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8.325cm" fo:margin-left="-0.146cm" fo:margin-top="0cm" fo:margin-bottom="0cm" table:align="left" style:writing-mode="page"/>
    </style:style>
    <style:style style:name="Table1.A" style:family="table-column">
      <style:table-column-properties style:column-width="18.325cm"/>
    </style:style>
    <style:style style:name="Table1.1" style:family="table-row">
      <style:table-row-properties style:min-row-height="3.8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7" style:family="table-row">
      <style:table-row-properties style:min-row-height="0.159cm" fo:keep-together="auto"/>
    </style:style>
    <style:style style:name="Table1.8" style:family="table-row">
      <style:table-row-properties style:min-row-height="4.189cm" fo:keep-together="auto"/>
    </style:style>
    <style:style style:name="Table1.9" style:family="table-row">
      <style:table-row-properties style:min-row-height="2.401cm" fo:keep-together="auto"/>
    </style:style>
    <style:style style:name="Table1.10" style:family="table-row">
      <style:table-row-properties style:min-row-height="2.295cm" fo:keep-together="auto"/>
    </style:style>
    <style:style style:name="Table1.11" style:family="table-row">
      <style:table-row-properties style:min-row-height="3.006cm" fo:keep-together="auto"/>
    </style:style>
    <style:style style:name="Table2" style:family="table">
      <style:table-properties style:width="18.237cm" fo:margin-left="-0.191cm" fo:margin-top="0cm" fo:margin-bottom="0cm" table:align="left" style:writing-mode="page"/>
    </style:style>
    <style:style style:name="Table2.A" style:family="table-column">
      <style:table-column-properties style:column-width="4.558cm"/>
    </style:style>
    <style:style style:name="Table2.B" style:family="table-column">
      <style:table-column-properties style:column-width="4.039cm"/>
    </style:style>
    <style:style style:name="Table2.C" style:family="table-column">
      <style:table-column-properties style:column-width="4.699cm"/>
    </style:style>
    <style:style style:name="Table2.D" style:family="table-column">
      <style:table-column-properties style:column-width="4.94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af5eb" fo:padding-left="0.191cm" fo:padding-right="0.191cm" fo:padding-top="0cm" fo:padding-bottom="0cm" fo:border-left="none" fo:border-right="0.5pt solid #ffffff" fo:border-top="none" fo:border-bottom="0.5pt solid #ffffff">
        <style:background-image/>
      </style:table-cell-properties>
    </style:style>
    <style:style style:name="Table2.B1" style:family="table-cell">
      <style:table-cell-properties style:vertical-align="middle" fo:background-color="#daf5e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le2.D1" style:family="table-cell">
      <style:table-cell-properties style:vertical-align="middle" fo:background-color="#daf5eb" fo:padding-left="0.191cm" fo:padding-right="0.191cm" fo:padding-top="0cm" fo:padding-bottom="0cm" fo:border-left="0.5pt solid #ffffff" fo:border-right="none" fo:border-top="none" fo:border-bottom="0.5pt solid #ffffff">
        <style:background-image/>
      </style:table-cell-properties>
    </style:style>
    <style:style style:name="Table2.2" style:family="table-row">
      <style:table-row-properties style:min-row-height="2.731cm" fo:keep-together="auto"/>
    </style:style>
    <style:style style:name="Table2.A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B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C2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0.5pt solid #ffffff">
        <style:background-image/>
      </style:table-cell-properties>
    </style:style>
    <style:style style:name="Table2.D2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le2.3" style:family="table-row">
      <style:table-row-properties style:min-row-height="1.037cm" fo:keep-together="auto"/>
    </style:style>
    <style:style style:name="Table2.A3" style:family="table-cell">
      <style:table-cell-properties style:vertical-align="middle" fo:background-color="#daf5eb" fo:padding-left="0.191cm" fo:padding-right="0.191cm" fo:padding-top="0cm" fo:padding-bottom="0cm" fo:border-left="none" fo:border-right="none" fo:border-top="0.5pt solid #ffffff" fo:border-bottom="0.5pt solid #ffffff">
        <style:background-image/>
      </style:table-cell-properties>
    </style:style>
    <style:style style:name="Table2.C3" style:family="table-cell">
      <style:table-cell-properties style:vertical-align="middle"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D3" style:family="table-cell">
      <style:table-cell-properties fo:background-color="#daf5eb" fo:padding-left="0.191cm" fo:padding-right="0.191cm" fo:padding-top="0cm" fo:padding-bottom="0cm" fo:border="0.5pt solid #ffffff">
        <style:background-image/>
      </style:table-cell-properties>
    </style:style>
    <style:style style:name="Table2.4" style:family="table-row">
      <style:table-row-properties style:min-row-height="1.406cm" fo:keep-together="auto"/>
    </style:style>
    <style:style style:name="Table2.A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B4" style:family="table-cell">
      <style:table-cell-properties fo:background-color="#daf5eb" fo:padding-left="0.191cm" fo:padding-right="0.191cm" fo:padding-top="0cm" fo:padding-bottom="0cm" fo:border-left="0.5pt solid #ffffff" fo:border-right="none" fo:border-top="0.5pt solid #ffffff" fo:border-bottom="none">
        <style:background-image/>
      </style:table-cell-properties>
    </style:style>
    <style:style style:name="Table2.C4" style:family="table-cell">
      <style:table-cell-properties fo:background-color="#daf5eb" fo:padding-left="0.191cm" fo:padding-right="0.191cm" fo:padding-top="0cm" fo:padding-bottom="0cm" fo:border-left="none" fo:border-right="0.5pt solid #ffffff" fo:border-top="0.5pt solid #ffffff" fo:border-bottom="none">
        <style:background-image/>
      </style:table-cell-properties>
    </style:style>
    <style:style style:name="Table2.D4" style:family="table-cell">
      <style:table-cell-properties fo:background-color="#daf5eb" fo:padding-left="0.191cm" fo:padding-right="0.191cm" fo:padding-top="0cm" fo:padding-bottom="0cm" fo:border-left="0.5pt solid #ffffff" fo:border-right="0.5pt solid #ffffff" fo:border-top="none" fo:border-bottom="none">
        <style:background-image/>
      </style:table-cell-properties>
    </style:style>
    <style:style style:name="Table3" style:family="table">
      <style:table-properties style:width="18.235cm" fo:margin-left="-0.191cm" fo:margin-top="0cm" fo:margin-bottom="0cm" table:align="left" style:writing-mode="page"/>
    </style:style>
    <style:style style:name="Table3.A" style:family="table-column">
      <style:table-column-properties style:column-width="2.939cm"/>
    </style:style>
    <style:style style:name="Table3.B" style:family="table-column">
      <style:table-column-properties style:column-width="15.296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Liberation Sans"/>
    </style:style>
    <style:style style:name="P2" style:family="paragraph" style:parent-style-name="Frame_20_contents">
      <style:paragraph-properties fo:margin-left="6.251cm" fo:margin-right="0cm" style:line-height-at-least="0.019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6.251cm" fo:margin-right="0cm" fo:margin-top="0cm" fo:margin-bottom="0.212cm" style:contextual-spacing="false" style:line-height-at-least="0.019cm" fo:text-align="center" style:justify-single-word="false" fo:text-indent="0cm" style:auto-text-indent="false"/>
    </style:style>
    <style:style style:name="P4" style:family="paragraph">
      <loext:graphic-properties draw:fill="solid" draw:fill-color="#ffffff"/>
      <style:paragraph-properties fo:text-align="left"/>
      <style:text-properties fo:font-size="18pt"/>
    </style:style>
    <style:style style:name="P5" style:family="paragraph" style:parent-style-name="Frame_20_contents">
      <style:paragraph-properties>
        <style:tab-stops>
          <style:tab-stop style:position="1.752cm"/>
        </style:tab-stops>
      </style:paragraph-properties>
    </style:style>
    <style:style style:name="P6" style:family="paragraph" style:parent-style-name="Frame_20_contents">
      <style:paragraph-properties>
        <style:tab-stops>
          <style:tab-stop style:position="1.752cm"/>
        </style:tab-stops>
      </style:paragraph-properties>
      <style:text-properties fo:color="#31849b" loext:opacity="100%" style:font-name="Liberation Sans" fo:font-size="10pt" style:font-size-asian="10pt" style:font-name-complex="Futura" style:font-size-complex="10pt"/>
    </style:style>
    <style:style style:name="P7" style:family="paragraph" style:parent-style-name="Frame_20_contents">
      <style:paragraph-properties fo:margin-top="0cm" fo:margin-bottom="0.212cm" style:contextual-spacing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Liberation Sans" style:font-name-complex="Futura"/>
    </style:style>
    <style:style style:name="P11" style:family="paragraph" style:parent-style-name="Standard">
      <style:text-properties fo:color="#31849b" loext:opacity="100%" style:font-name="Liberation Sans" fo:font-size="6pt" fo:font-style="normal" style:font-size-asian="6pt" style:font-style-asian="normal" style:font-name-complex="Futura" style:font-size-complex="6pt" style:font-style-complex="normal"/>
    </style:style>
    <style:style style:name="P12" style:family="paragraph" style:parent-style-name="Standard">
      <style:text-properties officeooo:paragraph-rsid="0004cd49"/>
    </style:style>
    <style:style style:name="P13" style:family="paragraph" style:parent-style-name="Standard">
      <style:paragraph-properties fo:margin-left="1cm" fo:margin-right="0cm" fo:orphans="2" fo:widows="2" fo:text-indent="0cm" style:auto-text-indent="false" style:writing-mode="lr-tb"/>
    </style:style>
    <style:style style:name="P14" style:family="paragraph" style:parent-style-name="Standard">
      <style:paragraph-properties fo:margin-left="0.81cm" fo:margin-right="0cm" fo:text-indent="0cm" style:auto-text-indent="false"/>
    </style:style>
    <style:style style:name="P15" style:family="paragraph" style:parent-style-name="Standard">
      <style:paragraph-properties fo:margin-left="0.81cm" fo:margin-right="0cm" fo:text-indent="0cm" style:auto-text-indent="false"/>
      <style:text-properties fo:color="#943634" loext:opacity="100%" style:font-name="Liberation Sans" fo:font-size="10pt" fo:font-style="italic" style:font-size-asian="10pt" style:font-style-asian="italic" style:font-name-complex="Futura" style:font-size-complex="10pt" style:font-style-complex="normal"/>
    </style:style>
    <style:style style:name="P16" style:family="paragraph" style:parent-style-name="Standard">
      <style:text-properties fo:color="#31849b" loext:opacity="100%" style:font-name="Liberation Sans" fo:font-size="11pt" fo:font-style="normal" style:font-size-asian="11pt" style:font-style-asian="normal" style:font-name-complex="Futura" style:font-size-complex="11pt" style:font-style-complex="normal"/>
    </style:style>
    <style:style style:name="P17" style:family="paragraph" style:parent-style-name="Standard">
      <style:text-properties style:font-name="Liberation Sans" fo:font-size="5pt" style:font-size-asian="5pt" style:font-name-complex="Futura" style:font-size-complex="5pt"/>
    </style:style>
    <style:style style:name="P18" style:family="paragraph" style:parent-style-name="Standard">
      <style:paragraph-properties fo:margin-left="0.797cm" fo:margin-right="0cm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fo:color="#31849b" loext:opacity="100%" style:font-name="Liberation Sans" fo:font-size="16pt" fo:font-weight="bold" style:font-size-asian="16pt" style:font-weight-asian="bold" style:font-name-complex="Futura" style:font-size-complex="16pt"/>
    </style:style>
    <style:style style:name="P20" style:family="paragraph" style:parent-style-name="Standard">
      <style:text-properties style:font-name="Liberation Sans" fo:font-size="4pt" style:font-size-asian="4pt" style:font-name-complex="Futura" style:font-size-complex="4pt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0.751cm" fo:margin-right="0cm" fo:text-indent="-0.635cm" style:auto-text-indent="false"/>
    </style:style>
    <style:style style:name="P23" style:family="paragraph" style:parent-style-name="List_20_Paragraph" style:list-style-name="WWNum2">
      <style:paragraph-properties fo:margin-left="0.693cm" fo:margin-right="0cm" fo:text-indent="-0.635cm" style:auto-text-indent="false"/>
    </style:style>
    <style:style style:name="P24" style:family="paragraph" style:parent-style-name="List_20_Paragraph" style:list-style-name="WWNum2">
      <style:paragraph-properties fo:margin-left="0.577cm" fo:margin-right="0cm" fo:text-indent="-0.635cm" style:auto-text-indent="false"/>
    </style:style>
    <style:style style:name="P25" style:family="paragraph" style:parent-style-name="List_20_Paragraph">
      <style:paragraph-properties fo:margin-left="1.27cm" fo:margin-right="0cm" fo:text-indent="0cm" style:auto-text-indent="false"/>
    </style:style>
    <style:style style:name="P26" style:family="paragraph" style:parent-style-name="List_20_Paragraph">
      <style:paragraph-properties fo:margin-left="0.637cm" fo:margin-right="0cm" fo:text-align="center" style:justify-single-word="false" fo:text-indent="0cm" style:auto-text-indent="false"/>
    </style:style>
    <style:style style:name="P27" style:family="paragraph" style:parent-style-name="List_20_Paragraph" style:list-style-name="WWNum3">
      <style:paragraph-properties fo:margin-left="0.637cm" fo:margin-right="0cm" fo:text-indent="-0.635cm" style:auto-text-indent="false"/>
    </style:style>
    <style:style style:name="P28" style:family="paragraph" style:parent-style-name="List_20_Paragraph">
      <style:text-properties style:font-name="Liberation Sans" fo:font-size="10pt" style:font-size-asian="10pt" style:font-name-complex="Futura" style:font-size-complex="10pt"/>
    </style:style>
    <style:style style:name="P29" style:family="paragraph" style:parent-style-name="List_20_Paragraph" style:list-style-name="WWNum3">
      <style:paragraph-properties fo:margin-left="1.27cm" fo:margin-right="0cm" fo:text-indent="-0.635cm" style:auto-text-indent="fals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font-size="22pt" fo:background-color="transparent" loext:char-shading-value="0" style:font-size-asian="22pt" style:font-name-complex="Futura" style:font-size-complex="24pt"/>
    </style:style>
    <style:style style:name="T3" style:family="text">
      <style:text-properties fo:color="#215868" loext:opacity="100%" style:font-name="Liberation Sans" fo:font-size="22pt" style:font-size-asian="22pt" style:font-name-complex="Futura" style:font-size-complex="22pt"/>
    </style:style>
    <style:style style:name="T4" style:family="text">
      <style:text-properties fo:color="#31849b" loext:opacity="100%" style:font-name="Liberation Sans" fo:font-size="10pt" style:font-size-asian="10pt" style:font-name-complex="Futura" style:font-size-complex="10pt"/>
    </style:style>
    <style:style style:name="T5" style:family="text">
      <style:text-properties fo:color="#31849b" loext:opacity="100%" style:font-name="Liberation Sans" fo:font-size="10pt" officeooo:rsid="000787e9" style:font-size-asian="10pt" style:font-name-complex="Futura" style:font-size-complex="10pt"/>
    </style:style>
    <style:style style:name="T6" style:family="text">
      <style:text-properties fo:color="#31849b" loext:opacity="100%" style:font-name="Liberation Sans" fo:font-size="10pt" fo:font-weight="bold" style:font-size-asian="10pt" style:font-weight-asian="bold" style:font-name-complex="Futura" style:font-size-complex="10pt"/>
    </style:style>
    <style:style style:name="T7" style:family="text">
      <style:text-properties fo:color="#31849b" loext:opacity="100%" style:font-name="Liberation Sans" style:font-name-complex="Futura"/>
    </style:style>
    <style:style style:name="T8" style:family="text">
      <style:text-properties fo:color="#31849b" loext:opacity="100%" style:font-name="Liberation Sans" fo:font-size="16pt" fo:font-weight="bold" style:font-size-asian="16pt" style:font-weight-asian="bold" style:font-name-complex="Futura" style:font-size-complex="16pt"/>
    </style:style>
    <style:style style:name="T9" style:family="text">
      <style:text-properties style:font-name="Liberation Sans" style:font-name-complex="Futura"/>
    </style:style>
    <style:style style:name="T10" style:family="text">
      <style:text-properties fo:color="#31849b" loext:opacity="100%" style:font-name="Liberation Sans" fo:font-size="11pt" fo:font-style="italic" style:font-size-asian="11pt" style:font-style-asian="italic" style:font-name-complex="Futura" style:font-size-complex="11pt" style:font-style-complex="italic"/>
    </style:style>
    <style:style style:name="T11" style:family="text">
      <style:text-properties fo:color="#31849b" loext:opacity="100%" style:font-name="Liberation Sans" fo:font-size="6pt" fo:font-style="normal" style:font-size-asian="6pt" style:font-style-asian="normal" style:font-name-complex="Futura" style:font-size-complex="6pt" style:font-style-complex="normal"/>
    </style:style>
    <style:style style:name="T12" style:family="text">
      <style:text-properties fo:color="#800000" loext:opacity="100%" style:font-name="Liberation Sans" fo:font-size="10pt" fo:font-style="italic" style:font-size-asian="10pt" style:font-style-asian="italic" style:font-name-complex="Futura" style:font-size-complex="10pt" style:font-style-complex="italic"/>
    </style:style>
    <style:style style:name="T13" style:family="text">
      <style:text-properties fo:color="#800000" loext:opacity="100%" style:font-name="Liberation Sans" fo:font-size="10pt" fo:font-style="italic" officeooo:rsid="0004cd49" style:font-size-asian="10pt" style:font-style-asian="italic" style:font-name-complex="Futura" style:font-size-complex="10pt" style:font-style-complex="italic"/>
    </style:style>
    <style:style style:name="T14" style:family="text">
      <style:text-properties style:font-name="Liberation Sans" fo:font-size="10pt" style:font-size-asian="10pt" style:font-size-complex="10pt"/>
    </style:style>
    <style:style style:name="T15" style:family="text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000000" loext:opacity="100%" style:font-name="Liberation Sans" fo:font-size="10pt" fo:font-style="normal" style:font-size-asian="10pt" style:font-style-asian="normal" style:font-name-complex="Futura" style:font-size-complex="10pt" style:font-style-complex="normal"/>
    </style:style>
    <style:style style:name="T17" style:family="text">
      <style:text-properties fo:color="#943634" loext:opacity="100%" style:font-name="Liberation Sans" fo:font-size="10pt" fo:font-style="italic" style:font-size-asian="10pt" style:font-style-asian="italic" style:font-name-complex="Futura" style:font-size-complex="10pt" style:font-style-complex="italic"/>
    </style:style>
    <style:style style:name="T18" style:family="text">
      <style:text-properties fo:color="#943634" loext:opacity="100%" style:font-name="Liberation Sans" fo:font-size="10pt" fo:font-style="italic" style:font-size-asian="10pt" style:font-style-asian="italic" style:font-name-complex="Futura" style:font-size-complex="10pt" style:font-style-complex="normal"/>
    </style:style>
    <style:style style:name="T19" style:family="text">
      <style:text-properties fo:color="#943634" loext:opacity="100%" style:font-name="Liberation Sans" fo:font-size="10pt" fo:font-style="italic" officeooo:rsid="0005e164" style:font-size-asian="10pt" style:font-style-asian="italic" style:font-name-complex="Futura" style:font-size-complex="10pt" style:font-style-complex="normal"/>
    </style:style>
    <style:style style:name="T20" style:family="text">
      <style:text-properties fo:color="#943634" loext:opacity="100%" style:font-name="Liberation Sans" fo:font-size="10pt" fo:font-style="italic" officeooo:rsid="000787e9" style:font-size-asian="10pt" style:font-style-asian="italic" style:font-name-complex="Futura" style:font-size-complex="10pt" style:font-style-complex="normal"/>
    </style:style>
    <style:style style:name="T21" style:family="text">
      <style:text-properties fo:color="#000000" loext:opacity="100%" style:font-name="Liberation Sans" fo:font-size="10pt" fo:font-style="italic" style:font-size-asian="10pt" style:font-style-asian="italic" style:font-name-complex="Futura" style:font-size-complex="10pt" style:font-style-complex="italic"/>
    </style:style>
    <style:style style:name="T22" style:family="text">
      <style:text-properties fo:color="#000000" loext:opacity="100%" style:font-name="Liberation Sans" fo:font-style="normal" style:font-style-asian="normal" style:font-style-complex="normal"/>
    </style:style>
    <style:style style:name="T23" style:family="text">
      <style:text-properties fo:color="#800000" loext:opacity="100%" style:font-name="Liberation Sans" fo:font-size="10pt" fo:font-style="normal" style:font-size-asian="10pt" style:font-style-asian="normal" style:font-name-complex="Futura" style:font-size-complex="10pt" style:font-style-complex="normal"/>
    </style:style>
    <style:style style:name="T24" style:family="text">
      <style:text-properties fo:color="#31849b" loext:opacity="100%" style:font-name="Liberation Sans" fo:font-size="11pt" fo:font-style="normal" style:font-size-asian="11pt" style:font-style-asian="normal" style:font-name-complex="Futura" style:font-size-complex="11pt" style:font-style-complex="normal"/>
    </style:style>
    <style:style style:name="T25" style:family="text">
      <style:text-properties fo:color="#31849b" loext:opacity="100%" style:font-name="Liberation Sans" fo:font-size="11pt" fo:font-style="italic" style:font-size-asian="11pt" style:font-style-asian="italic" style:font-name-complex="Futura" style:font-size-complex="11pt"/>
    </style:style>
    <style:style style:name="T26" style:family="text">
      <style:text-properties style:font-name="Liberation Sans" fo:font-size="5pt" style:font-size-asian="5pt" style:font-name-complex="Futura" style:font-size-complex="5pt"/>
    </style:style>
    <style:style style:name="T27" style:family="text">
      <style:text-properties style:font-name="Liberation Sans" fo:font-size="10pt" style:font-size-asian="10pt" style:font-name-complex="Futura" style:font-size-complex="10pt"/>
    </style:style>
    <style:style style:name="T28" style:family="text">
      <style:text-properties fo:color="#943634" loext:opacity="100%" style:font-name="Liberation Sans" fo:font-size="10pt" fo:font-style="italic" style:font-size-asian="10pt" style:font-style-asian="italic" style:font-name-complex="Futura" style:font-size-complex="10pt"/>
    </style:style>
    <style:style style:name="T29" style:family="text">
      <style:text-properties fo:color="#943634" loext:opacity="100%" style:font-name="Liberation Sans" fo:font-size="10pt" fo:font-style="italic" style:font-size-asian="10pt" style:font-style-asian="italic" style:font-size-complex="10pt"/>
    </style:style>
    <style:style style:name="T30" style:family="text">
      <style:text-properties style:font-name="Liberation Sans" fo:font-size="4pt" style:font-size-asian="4pt" style:font-name-complex="Futura" style:font-size-complex="4pt"/>
    </style:style>
    <style:style style:name="T31" style:family="text">
      <style:text-properties fo:color="#215868" loext:opacity="100%" style:font-name="Liberation Sans" fo:font-size="11pt" fo:font-style="italic" fo:font-weight="bold" style:font-size-asian="11pt" style:font-style-asian="italic" style:font-weight-asian="bold" style:font-name-complex="Futura" style:font-size-complex="11pt"/>
    </style:style>
    <style:style style:name="T32" style:family="text">
      <style:text-properties style:font-name="Liberation Sans" fo:font-size="10pt" fo:font-style="italic" style:font-size-asian="10pt" style:font-style-asian="italic" style:font-name-complex="Futura" style:font-size-complex="10pt"/>
    </style:style>
    <style:style style:name="T33" style:family="text">
      <style:text-properties fo:color="#31849b" loext:opacity="100%" style:font-name="Liberation Sans" fo:font-size="11pt" fo:font-weight="bold" style:font-size-asian="11pt" style:font-weight-asian="bold" style:font-name-complex="Futura" style:font-size-complex="11pt"/>
    </style:style>
    <style:style style:name="T34" style:family="text">
      <style:text-properties style:font-name="Liberation Sans" fo:font-size="11pt" style:font-size-asian="11pt" style:font-name-complex="Futura" style:font-size-complex="11pt"/>
    </style:style>
    <style:style style:name="gr1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1.97cm" fo:min-width="20.495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4.246cm" fo:min-width="5.851cm" fo:padding-top="0.101cm" fo:padding-bottom="0.101cm" fo:padding-left="0.4cm" fo:padding-right="0.101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Cadre1" draw:style-name="gr1" draw:text-style-name="P4" svg:width="21.002cm" svg:height="2.223cm" svg:x="-1.91cm" svg:y="0.002cm"><text:p text:style-name="P2" loext:marker-style-name="T2"><text:span text:style-name="T2">Web Architect / DevOps / </text:span><text:span text:style-name="T2"/></text:p><text:p text:style-name="P3" loext:marker-style-name="T2"><text:span text:style-name="T2">Senior Develope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1" draw:style-name="gr2" draw:text-style-name="P4" svg:width="6.351cm" svg:height="4.446cm" svg:x="-0.935cm" svg:y="-1.041cm"><text:p text:style-name="Frame_20_contents" loext:marker-style-name="T3"><text:span text:style-name="T3">Didier Prolhac</text:span><text:span text:style-name="T3"/></text:p><text:p text:style-name="P5" loext:marker-style-name="T4"><text:span text:style-name="T4">38 rue de la Coulommière</text:span><text:span text:style-name="T4"/></text:p><text:p text:style-name="P5" loext:marker-style-name="T4"><text:span text:style-name="T4">77100 Meaux</text:span><text:span text:style-name="T4"/></text:p><text:p text:style-name="P6" loext:marker-style-name="T4"/><text:p text:style-name="P5" loext:marker-style-name="T4"><text:span text:style-name="T4">Mobile : <text:tab/></text:span><text:span text:style-name="T5">+33 </text:span><text:span text:style-name="T4">6 64 71 74 75</text:span></text:p><text:p text:style-name="P7" loext:marker-style-name="T6"><text:span text:style-name="T6">didier.prolhac@thepozer.net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8" loext:marker-style-name="T1"><text:span text:style-name="T1"><text:tab/> <text:s text:c="3"/></text:span><text:span text:style-name="T7">Single – 49 years old – Driving License (B) – French Nationality</text:span></text:p>
      <text:p text:style-name="P1" loext:marker-style-name="T1"/>
      <text:p text:style-name="P1" loext:marker-style-name="T1"/>
      <text:p text:style-name="P9" loext:marker-style-name="T8"><text:span text:style-name="T8">PROFESSIONAL EXPERIENCE</text:span><text:span text:style-name="T8"/></text:p>
      <text:p text:style-name="P10" loext:marker-style-name="T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 loext:marker-style-name="T7"><text:span text:style-name="T7">New Planet Media – Paris (75) – March 2025 to Present</text:span><text:span text:style-name="T7"/></text:p>
            <text:p text:style-name="Standard" loext:marker-style-name="T10"><text:span text:style-name="T10">Technical Lead / DevOps / SRE</text:span><text:span text:style-name="T10"/></text:p>
            <text:p text:style-name="P11" loext:marker-style-name="T11"/>
            <text:p text:style-name="P12" loext:marker-style-name="T12"><text:span text:style-name="T12">Technical lead, DevOps and SRE for all web sites and email infrastructure </text:span><text:span text:style-name="T13">&amp; delivery</text:span></text:p>
            <text:p text:style-name="P13" loext:marker-style-name="T14"><text:span text:style-name="T14">•<text:tab/>M</text:span><text:span text:style-name="T15">aintaining continuous integration, continuous deployment, </text:span><text:span text:style-name="T16">the containerized development environment and development tools</text:span></text:p>
            <text:p text:style-name="P14" loext:marker-style-name="T17"><text:span text:style-name="T17">Technologies: </text:span><text:span text:style-name="T18">Jira, Ansible, </text:span><text:span text:style-name="T17">Git, Gitlab CI, Docker</text:span><text:span text:style-name="T18">, Docker Compose, Traefik,</text:span><text:span text:style-name="T17"> Sentry</text:span><text:span text:style-name="T18">, Metabase, Adminer, PHP 7/8, Mysql 8, Memcache</text:span></text:p>
            <text:p text:style-name="P13" loext:marker-style-name="T1"><text:span text:style-name="T12">•<text:tab/></text:span><text:span text:style-name="T16">Migration of production sites to an OVH Servers/VMs infrastructure</text:span></text:p>
            <text:p text:style-name="P14" loext:marker-style-name="T18"><text:span text:style-name="T18">Technologies: OVH, Ansible, Gitlab, Gitlab CI, Docker, Docker Compose, Firewall, Nginx, PHP 8, Mysql 8, Postgresql </text:span><text:span text:style-name="T19">16</text:span><text:span text:style-name="T18">, Memcache, Ssh, Cloudflare</text:span></text:p>
            <text:p text:style-name="P13" loext:marker-style-name="T1"><text:span text:style-name="T12">•<text:tab/></text:span><text:span text:style-name="T16">Management of email sending tools and their configuration</text:span></text:p>
            <text:p text:style-name="P14" loext:marker-style-name="T18"><text:span text:style-name="T18">Technologies: PowerMTA, KumoMTA, Postmastery, </text:span><text:span text:style-name="T20">F</text:span><text:span text:style-name="T19">luent bit</text:span><text:span text:style-name="T18">, Opensearch, </text:span><text:span text:style-name="T19">Dashboard</text:span><text:span text:style-name="T18">, Ansible, DNS, IPs</text:span></text:p>
            <text:p text:style-name="P13" loext:marker-style-name="T1"><text:span text:style-name="T12">•<text:tab/></text:span><text:span text:style-name="T16">Database maintenance and development (stored procedures)</text:span></text:p>
            <text:p text:style-name="P14" loext:marker-style-name="T18"><text:span text:style-name="T18">Technologies: <text:s/>Mysql 8, Postgresql 15, SQL, Stored Procedures, DBA, Bash, Metabase</text:span><text:span text:style-name="T18"/></text:p>
            <text:p text:style-name="P13" loext:marker-style-name="T1"><text:span text:style-name="T12">•</text:span><text:span text:style-name="T21"><text:tab/></text:span><text:span text:style-name="T16">Server and service monitoring and documentation of the state (Network, Servers, Domains) of the various platforms</text:span></text:p>
            <text:p text:style-name="P14" loext:marker-style-name="T18"><text:span text:style-name="T18">Technologies: Grafana, Prometheus, Loki, Confluence, Diagram,net</text:span><text:span text:style-name="T18"/></text:p>
          </table:table-cell>
        </table:table-row>
        <table:table-row table:style-name="Table1.1">
          <table:table-cell table:style-name="Table1.A1" office:value-type="string">
            <text:p text:style-name="Standard" loext:marker-style-name="T7"><text:span text:style-name="T7">Matou Technologies – Paris (75) – March 2024 to February 2025</text:span><text:span text:style-name="T7"/></text:p>
            <text:p text:style-name="Standard" loext:marker-style-name="T10"><text:span text:style-name="T10">DevOps / SRE </text:span><text:span text:style-name="T10"/></text:p>
            <text:p text:style-name="P11" loext:marker-style-name="T11"/>
            <text:p text:style-name="P12" loext:marker-style-name="T12"><text:span text:style-name="T12">DevOps and SRE for all web sites and email infrastructure </text:span><text:span text:style-name="T13">&amp; delivery</text:span></text:p>
            <text:p text:style-name="P13" loext:marker-style-name="T22"><text:span text:style-name="T16">•<text:tab/>Maintenance of the containerized development environment</text:span><text:span text:style-name="T16"/></text:p>
            <text:p text:style-name="P14" loext:marker-style-name="T18"><text:span text:style-name="T18">Technologies: Jira, Git, Docker, Docker Compose, Traefik, PHP 7/8, Mysql 8, Memcache</text:span><text:span text:style-name="T18"/></text:p>
            <text:p text:style-name="P13" loext:marker-style-name="T1"><text:span text:style-name="T12">•<text:tab/></text:span><text:span text:style-name="T16">Maintenance of test and production sites</text:span></text:p>
            <text:p text:style-name="P13" loext:marker-style-name="T14"><text:span text:style-name="T12">•<text:tab/></text:span><text:span text:style-name="T14">Setup and maintenance of continuous integration and deployment</text:span></text:p>
            <text:p text:style-name="P13" loext:marker-style-name="T14"><text:span text:style-name="T12">•</text:span><text:span text:style-name="T21"><text:tab/></text:span><text:span text:style-name="T16">Setup of tools to support development</text:span></text:p>
            <text:p text:style-name="P14" loext:marker-style-name="T18"><text:span text:style-name="T18">Technologies: Ansible, Git, Gitlab, Gitlab CI, Docker, Docker Compose, SonarQube</text:span><text:span text:style-name="T17">, Sentry</text:span><text:span text:style-name="T18">, Traefik, Nginx, Varnish, Ssh, Cloudflare, Metabase, Adminer</text:span></text:p>
            <text:p text:style-name="P13" loext:marker-style-name="T1"><text:span text:style-name="T12">•<text:tab/></text:span><text:span text:style-name="T16">Management of email sending tools and their configuration</text:span></text:p>
            <text:p text:style-name="P14" loext:marker-style-name="T18"><text:span text:style-name="T18">Technologies: PowerMTA, Postmastery, Ansible, DNS, IPs</text:span><text:span text:style-name="T18"/></text:p>
            <text:p text:style-name="P13" loext:marker-style-name="T1"><text:span text:style-name="T12">•<text:tab/></text:span><text:span text:style-name="T16">Database maintenance and development (stored procedures)</text:span></text:p>
            <text:p text:style-name="P14" loext:marker-style-name="T18"><text:span text:style-name="T18">Technologies: Mysql 8, Postgresql 15, SQL, Stored Procedures, DBA, Bash, Metabase</text:span><text:span text:style-name="T18"/></text:p>
            <text:p text:style-name="P13" loext:marker-style-name="T1"><text:span text:style-name="T12">•</text:span><text:span text:style-name="T21"><text:tab/></text:span><text:span text:style-name="T16">Server and service monitoring</text:span></text:p>
            <text:p text:style-name="P13" loext:marker-style-name="T1"><text:span text:style-name="T12">•</text:span><text:span text:style-name="T21"><text:tab/></text:span><text:span text:style-name="T16">Documentation of the state (Network, Servers, Domains) of the various platforms</text:span></text:p>
            <text:p text:style-name="P14" loext:marker-style-name="T18"><text:span text:style-name="T18">Technologies: Zabbix, Confluence, Diagram,net</text:span><text:span text:style-name="T18"/></text:p>
          </table:table-cell>
        </table:table-row>
        <table:table-row table:style-name="Table1.1">
          <table:table-cell table:style-name="Table1.A1" office:value-type="string">
            <text:p text:style-name="Standard" loext:marker-style-name="T7"><text:span text:style-name="T7">Erold / Planet Media – Paris (75) – August 2021 to February 2024</text:span><text:span text:style-name="T7"/></text:p>
            <text:p text:style-name="Standard" loext:marker-style-name="T10"><text:span text:style-name="T10">Technical Lead / DevOps / SRE</text:span><text:span text:style-name="T10"/></text:p>
            <text:p text:style-name="P11" loext:marker-style-name="T11"/>
            <text:p text:style-name="Standard" loext:marker-style-name="T12"><text:span text:style-name="T12">Technical lead and DevOps for all web sites and email infrastructure </text:span><text:span text:style-name="T13">&amp; </text:span><text:span text:style-name="T12">delivery</text:span></text:p>
            <text:p text:style-name="P13" loext:marker-style-name="T14"><text:span text:style-name="T14">•<text:tab/>Setup and m</text:span><text:span text:style-name="T15">aintenance of continuous integration and deployment</text:span></text:p>
            <text:p text:style-name="P13" loext:marker-style-name="T22"><text:span text:style-name="T16">•<text:tab/>Creation of a containerized development environment</text:span><text:span text:style-name="T16"/></text:p>
            <text:p text:style-name="P13" loext:marker-style-name="T1"><text:span text:style-name="T12">•</text:span><text:span text:style-name="T16"><text:tab/>Migration of test environments using containers</text:span></text:p>
            <text:p text:style-name="P13" loext:marker-style-name="T1"><text:span text:style-name="T12">•<text:tab/></text:span><text:span text:style-name="T16">Migration of production sites to a new provider</text:span></text:p>
            <text:p text:style-name="P14" loext:marker-style-name="T18"><text:span text:style-name="T18">Technologies: Jira,Git, Gitlab CI, Docker, Docker Compose, Treafik, Nginx, <text:s/>PHP 7, Mysql 8, Memcache, Varnish, Ssh, Cloudflare</text:span><text:span text:style-name="T17">, Sentry</text:span></text:p>
            <text:p text:style-name="P13" loext:marker-style-name="T1"><text:span text:style-name="T12">•</text:span><text:span text:style-name="T21"><text:tab/></text:span><text:span text:style-name="T16">Setup of tools to support development</text:span></text:p>
            <text:p text:style-name="P14" loext:marker-style-name="T18"><text:span text:style-name="T18">Technologies: Ansible, Gitlab, Gitlab CI, SonarQube, Sentry, Metabase, Adminer</text:span><text:span text:style-name="T18"/></text:p>
            <text:p text:style-name="P13" loext:marker-style-name="T1"><text:span text:style-name="T12">•<text:tab/></text:span><text:span text:style-name="T16">Management of email sending tools and their configuration</text:span></text:p>
            <text:p text:style-name="P14" loext:marker-style-name="T18"><text:span text:style-name="T18">Technologies: PowerMTA, Postmastery, Ansible, DNS, IPs</text:span><text:span text:style-name="T18"/></text:p>
            <text:p text:style-name="P13" loext:marker-style-name="T1"><text:span text:style-name="T12">•<text:tab/>Installation and m</text:span><text:span text:style-name="T16">anagement of databases</text:span></text:p>
            <text:p text:style-name="P14" loext:marker-style-name="T18"><text:span text:style-name="T18">Technologies: <text:s/>Mysql 8, Postgresql 15, SQL, Stored Procedures, DBA, Bash, Jupyter, Metabase</text:span><text:span text:style-name="T18"/></text:p>
            <text:p text:style-name="P13" loext:marker-style-name="T1"><text:span text:style-name="T12">•</text:span><text:span text:style-name="T21"><text:tab/></text:span><text:span text:style-name="T16">Server and service monitoring</text:span></text:p>
            <text:p text:style-name="P13" loext:marker-style-name="T1"><text:span text:style-name="T12">•</text:span><text:span text:style-name="T21"><text:tab/></text:span><text:span text:style-name="T16">Documentation of the state (Network, Servers, Domains) of the various platforms</text:span></text:p>
            <text:p text:style-name="P14" loext:marker-style-name="T18"><text:span text:style-name="T18">Technologies: Zabbix, Grafana, Prometheus, Loki, Confluence, Diagram,net</text:span><text:span text:style-name="T18"/></text:p>
            <text:p text:style-name="P15" loext:marker-style-name="T18"/>
          </table:table-cell>
        </table:table-row>
        <text:soft-page-break/>
        <table:table-row table:style-name="Table1.1">
          <table:table-cell table:style-name="Table1.A1" office:value-type="string">
            <text:p text:style-name="Standard" loext:marker-style-name="T7"><text:span text:style-name="T7">Afersys / Amundi – Paris (75) – June 2017 to July 2021</text:span><text:span text:style-name="T7"/></text:p>
            <text:p text:style-name="Standard" loext:marker-style-name="T10"><text:span text:style-name="T10">DevOps </text:span><text:span text:style-name="T10"/></text:p>
            <text:p text:style-name="P11" loext:marker-style-name="T11"/>
            <text:p text:style-name="Standard" loext:marker-style-name="T12"><text:span text:style-name="T12">DevOps for PHP projects and all web-related activities</text:span><text:span text:style-name="T12"/></text:p>
            <text:p text:style-name="P13" loext:marker-style-name="T14"><text:span text:style-name="T12">•</text:span><text:span text:style-name="T16"><text:tab/>Maintenance and improvement of continuous integration and deployment</text:span></text:p>
            <text:p text:style-name="P13" loext:marker-style-name="T14"><text:span text:style-name="T12">•<text:tab/></text:span><text:span text:style-name="T23">Management of external pre-production and production platforms</text:span></text:p>
            <text:p text:style-name="P13" loext:marker-style-name="T14"><text:span text:style-name="T12">•</text:span><text:span text:style-name="T16"><text:tab/>Use of Ansible for configuring new platforms</text:span></text:p>
            <text:p text:style-name="P13" loext:marker-style-name="T14"><text:span text:style-name="T12">•<text:tab/></text:span><text:span text:style-name="T16">Migration of most PHP projects to new platforms</text:span></text:p>
            <text:p text:style-name="P13" loext:marker-style-name="T14"><text:span text:style-name="T12">•</text:span><text:span text:style-name="T16"><text:tab/>Documentation of the state (Network, Servers, Domains) of the various platforms</text:span></text:p>
            <text:p text:style-name="P14" loext:marker-style-name="T18"><text:span text:style-name="T18">Technologies: GitLab, Samson, SonarQube, Jenkins, crontab, Ssh, Docker, Bash, Linux SUSE, AWX, Ansible, Nginx, Apache, PHP 5/7, Mysql, Supervisor, crontab, RabbitMQ, Redis, Confluence, Jira</text:span><text:span text:style-name="T18"/></text:p>
          </table:table-cell>
        </table:table-row>
        <table:table-row table:style-name="Table1.1">
          <table:table-cell table:style-name="Table1.A1" office:value-type="string">
            <text:p text:style-name="Standard" loext:marker-style-name="T7"><text:span text:style-name="T7">Afersys – Paris (75) – January 2017 to July 2021</text:span><text:span text:style-name="T7"/></text:p>
            <text:p text:style-name="Standard" loext:marker-style-name="T10"><text:span text:style-name="T10">Technical Architect </text:span><text:span text:style-name="T10"/></text:p>
            <text:p text:style-name="P11" loext:marker-style-name="T11"/>
            <text:p text:style-name="Standard" loext:marker-style-name="T12"><text:span text:style-name="T12">Overhaul of the company's various projects</text:span><text:span text:style-name="T12"/></text:p>
            <text:p text:style-name="P13"><text:span text:style-name="T12">•<text:tab/></text:span><text:span text:style-name="T16">Candidate testing tools</text:span></text:p>
            <text:p text:style-name="P13"><text:span text:style-name="T12">•</text:span><text:span text:style-name="T21"><text:tab/></text:span><text:span text:style-name="T16">Company website (PHP Version)</text:span></text:p>
            <text:p text:style-name="P13"><text:span text:style-name="T12">• </text:span><text:span text:style-name="T16">Company website (Static Version)</text:span></text:p>
            <text:p text:style-name="P13"><text:span text:style-name="T12">•<text:tab/></text:span><text:span text:style-name="T16">Leave management, activity reports and expense reports tools</text:span></text:p>
            <text:p text:style-name="P14" loext:marker-style-name="T18"><text:span text:style-name="T18">Technologies: Git, GitLab, GitLab CI/CD, Jekyll, PHP 5, Slim Framework v3, Composer, PHPUnit, Angular JS 1.x, Visual Studio, ASP.NET, <text:s/>C#, HTML5, CSS, <text:s/>MSSQL Server, Mysql 5.x, Postgresql 9.x</text:span><text:span text:style-name="T18"/></text:p>
            <text:p text:style-name="P13"><text:span text:style-name="T12">•<text:tab/></text:span><text:span text:style-name="T16">Organization of the company's internal projects</text:span></text:p>
            <text:p text:style-name="P14" loext:marker-style-name="T18"><text:span text:style-name="T18">Technologies: NAS Synology, Linux, Nginx, MySQL, Bash, Ssh, Jenkins, Ant, PhpMd, PhpDox, Git, GitLab, DokuWiki</text:span><text:span text:style-name="T18"/></text:p>
          </table:table-cell>
        </table:table-row>
        <table:table-row table:style-name="Table1.1">
          <table:table-cell table:style-name="Table1.A1" office:value-type="string">
            <text:p text:style-name="Standard" loext:marker-style-name="T7"><text:span text:style-name="T7">Trepia / Docapost – Paris (La Défense) – February 2016 to December 2016</text:span><text:span text:style-name="T7"/></text:p>
            <text:p text:style-name="Standard" loext:marker-style-name="T10"><text:span text:style-name="T10">Senior Developer - System and Software Architect </text:span><text:span text:style-name="T10"/></text:p>
            <text:p text:style-name="P16" loext:marker-style-name="T24"/>
            <text:p text:style-name="Standard" loext:marker-style-name="T12"><text:span text:style-name="T12">Development of the Navigo / Imagine R card purchase and management website</text:span><text:span text:style-name="T12"/></text:p>
            <text:p text:style-name="P13"><text:span text:style-name="T12">•<text:tab/></text:span><text:span text:style-name="T16">Website development and maintenance</text:span></text:p>
            <text:p text:style-name="P13"><text:span text:style-name="T12">•</text:span><text:span text:style-name="T16"><text:tab/>Setup of continuous integration for the project</text:span></text:p>
            <text:p text:style-name="P13"><text:span text:style-name="T12">•<text:tab/></text:span><text:span text:style-name="T16">Management of deployments across various site platforms (test, staging and production)</text:span></text:p>
            <text:p text:style-name="P14" loext:marker-style-name="T18"><text:span text:style-name="T18">Technologies: Angular JS 1.x, Jquery, PHP 5, Composer, Symfony 2, HTML5, CSS, MySQL / MariaDB,Jenkins, PHPUnit, Ant, Bash</text:span><text:span text:style-name="T18"/></text:p>
            <text:p text:style-name="Standard" loext:marker-style-name="T12"><text:span text:style-name="T12">System Administration</text:span><text:span text:style-name="T12"/></text:p>
            <text:p text:style-name="P13" loext:marker-style-name="T14"><text:span text:style-name="T12">•<text:tab/></text:span><text:span text:style-name="T16">Setup of a development server for the technical team</text:span></text:p>
            <text:p text:style-name="P14" loext:marker-style-name="T18"><text:span text:style-name="T18">Technologies: Linux CentOS, LDAP, PAM, Ssh, Apache 2, PHP-FPM 5, Samba, MySQL, Jenkins, Ant, PhpMd, PhpDox, DokuWiki, PhpMyAdmin, Adminer</text:span><text:span text:style-name="T18"/></text:p>
          </table:table-cell>
        </table:table-row>
        <table:table-row table:style-name="Table1.7">
          <table:table-cell table:style-name="Table1.A1" office:value-type="string">
            <text:p text:style-name="Standard" loext:marker-style-name="T7"><text:span text:style-name="T7">Diky – Paris (75) – June 2014 to December 2015</text:span><text:span text:style-name="T7"/></text:p>
            <text:p text:style-name="Standard" loext:marker-style-name="T10"><text:span text:style-name="T10">Senior Developer - System and Software Architect - System Administration</text:span><text:span text:style-name="T10"/></text:p>
            <text:p text:style-name="P11" loext:marker-style-name="T11"/>
            <text:p text:style-name="Standard" loext:marker-style-name="T12"><text:span text:style-name="T12">Development, optimization and maintenance of the company's tools</text:span><text:span text:style-name="T12"/></text:p>
            <text:p text:style-name="P13"><text:span text:style-name="T12">•</text:span><text:span text:style-name="T16"><text:tab/>Development of a campaign management software for email marketing networks</text:span></text:p>
            <text:p text:style-name="P13"><text:span text:style-name="T12">•<text:tab/></text:span><text:span text:style-name="T16">Development of an email database analysis tool</text:span></text:p>
            <text:p text:style-name="P13"><text:span text:style-name="T12">•<text:tab/></text:span><text:span text:style-name="T16">Development of a REST web service for retargeting</text:span></text:p>
            <text:p text:style-name="P13"><text:span text:style-name="T12">•<text:tab/></text:span><text:span text:style-name="T16">Creation of a survey engine for WordPress</text:span></text:p>
            <text:p text:style-name="Standard" loext:marker-style-name="T12"><text:span text:style-name="T12">System Administration</text:span><text:span text:style-name="T12"/></text:p>
            <text:p text:style-name="P13"><text:span text:style-name="T12">•<text:tab/></text:span><text:span text:style-name="T16">Server installation, administration and monitoring</text:span></text:p>
            <text:p text:style-name="P14" loext:marker-style-name="T18"><text:span text:style-name="T18">Technologies: Git, GitLab, Angular JS 1,x, JavaScript, PHP 5, Slim Framework v2, Composer, Web services REST / SOAP, XML, MariaDB, PHPUnit, Salt Stack, Ssh, Apache, Nginx, MariaDB, Munin, Shinken, Papertrail, Redis, PHPUnit</text:span><text:span text:style-name="T18"/></text:p>
          </table:table-cell>
        </table:table-row>
        <table:table-row table:style-name="Table1.8">
          <table:table-cell table:style-name="Table1.A1" office:value-type="string">
            <text:p text:style-name="Standard" loext:marker-style-name="T7"><text:span text:style-name="T7">P COMME PERFORMANCE – PARIS (75) – 2009 to May 2014</text:span><text:span text:style-name="T7"/></text:p>
            <text:p text:style-name="Standard" loext:marker-style-name="T25"><text:span text:style-name="T25">Technical Director - System and Software Architect – IT Maintenance</text:span><text:span text:style-name="T25"/></text:p>
            <text:p text:style-name="P17" loext:marker-style-name="T26"/>
            <text:p text:style-name="Standard" loext:marker-style-name="T27"><text:span text:style-name="T27">Development, optimization and maintenance of the campaign management tool: </text:span><text:span text:style-name="T27"/></text:p>
            <text:p text:style-name="P14" loext:marker-style-name="T27"><text:span text:style-name="T27">•<text:tab/>Programming interface for campaign and mailing management</text:span><text:span text:style-name="T27"/></text:p>
            <text:p text:style-name="P14" loext:marker-style-name="T27"><text:span text:style-name="T27">•<text:tab/>Data synchronization with about 20 clients (via files or web services)</text:span><text:span text:style-name="T27"/></text:p>
            <text:p text:style-name="P14" loext:marker-style-name="T27"><text:span text:style-name="T27">•<text:tab/>Email calculation and sending via various email service providers (eCircle/Teradata, Emailvision, Splio, MailPerformance)</text:span><text:span text:style-name="T27"/></text:p>
            <text:p text:style-name="P14" loext:marker-style-name="T27"><text:span text:style-name="T27">•<text:tab/>Accounting and billing related to mailings</text:span><text:span text:style-name="T27"/></text:p>
            <text:p text:style-name="P14" loext:marker-style-name="T28"><text:span text:style-name="T28">Technologies: HTML, CSS, PHP 5, Javascript, MySQL, Zend Framework 1.x, Jquery, REST, SOAP, XML</text:span><text:span text:style-name="T28"/></text:p>
            <text:p text:style-name="Standard" loext:marker-style-name="T27"><text:span text:style-name="T27">Development, optimization and maintenance of the mailing tracking tool:</text:span><text:span text:style-name="T27"/></text:p>
            <text:p text:style-name="P14" loext:marker-style-name="T27"><text:span text:style-name="T27">•<text:tab/>Retrieval and storage of tracking information</text:span><text:span text:style-name="T27"/></text:p>
            <text:p text:style-name="P14" loext:marker-style-name="T27"><text:span text:style-name="T27">•<text:tab/>Generation of statistics related to mailing tracking</text:span><text:span text:style-name="T27"/></text:p>
            <text:p text:style-name="P14" loext:marker-style-name="T28"><text:span text:style-name="T28">Technologies: <text:s/>Nginx, HTML, PHP, Javascript, MySQL, Zend Framework, Jquery</text:span><text:span text:style-name="T28"/></text:p>
            <text:p text:style-name="Standard" loext:marker-style-name="T27"><text:span text:style-name="T27">System administration and server monitoring for the company (20 to 30 servers)</text:span><text:span text:style-name="T27"/></text:p>
            <text:p text:style-name="P14" loext:marker-style-name="T28"><text:span text:style-name="T28">Technologies: Nagios, Munin, Ssh, Bash, Debian, OVH</text:span><text:span text:style-name="T28"/></text:p>
            <text:p text:style-name="Standard" loext:marker-style-name="T27"><text:span text:style-name="T27">Maintenance of IT equipment, phone systems and Internet connectivity (50 workstations)</text:span><text:span text:style-name="T27"/></text:p>
            <text:p text:style-name="P14" loext:marker-style-name="T28"><text:span text:style-name="T28">Technologies: Mac OS X, Linux, VOIP</text:span><text:span text:style-name="T28"/></text:p>
          </table:table-cell>
        </table:table-row>
        <text:soft-page-break/>
        <table:table-row table:style-name="Table1.9">
          <table:table-cell table:style-name="Table1.A1" office:value-type="string">
            <text:p text:style-name="Standard" loext:marker-style-name="T7"><text:span text:style-name="T7">BLUEKIWI SOFTWARE – PARIS (75) – 2008 to 2009</text:span><text:span text:style-name="T7"/></text:p>
            <text:p text:style-name="Standard" loext:marker-style-name="T25"><text:span text:style-name="T25">Senior Developer PHP</text:span><text:span text:style-name="T25"/></text:p>
            <text:p text:style-name="P17" loext:marker-style-name="T26"/>
            <text:p text:style-name="Standard" loext:marker-style-name="T27"><text:span text:style-name="T27">Feature additions to the BlueKiwi software</text:span><text:span text:style-name="T27"/></text:p>
            <text:p text:style-name="P14" loext:marker-style-name="T1"><text:span text:style-name="T28">Technologies: XML/XSLT, HTML, PHP, Zend Frame</text:span><text:bookmark text:name="_GoBack"/><text:span text:style-name="T28">work 1 ?x, Javascript, MySQL</text:span><text:span text:style-name="T28"/></text:p>
          </table:table-cell>
        </table:table-row>
        <table:table-row table:style-name="Table1.10">
          <table:table-cell table:style-name="Table1.A1" office:value-type="string">
            <text:p text:style-name="Standard" loext:marker-style-name="T7"><text:span text:style-name="T7">ACTUALYS – NEUILLY SUR SEINE (92) – 2007 to 2008</text:span><text:span text:style-name="T7"/></text:p>
            <text:p text:style-name="Standard" loext:marker-style-name="T25"><text:span text:style-name="T25">Technical expert and senior PHP developer</text:span><text:span text:style-name="T25"/></text:p>
            <text:p text:style-name="P17" loext:marker-style-name="T26"/>
            <text:p text:style-name="Standard" loext:marker-style-name="T27"><text:span text:style-name="T27">Development of multiple websites</text:span><text:span text:style-name="T27"/></text:p>
            <text:p text:style-name="P14" loext:marker-style-name="T28"><text:span text:style-name="T28">Technologies: HTML, PHP, Symfony 1.x, Javascript, MySQL, Svn, XEN</text:span><text:span text:style-name="T28"/></text:p>
          </table:table-cell>
        </table:table-row>
        <table:table-row table:style-name="Table1.11">
          <table:table-cell table:style-name="Table1.A1" office:value-type="string">
            <text:p text:style-name="Standard" loext:marker-style-name="T7"><text:span text:style-name="T7">EXPERIAN – PARIS (75) – 2006 to 2007</text:span><text:span text:style-name="T7"/></text:p>
            <text:p text:style-name="Standard" loext:marker-style-name="T25"><text:span text:style-name="T25">Interface Engineer</text:span><text:span text:style-name="T25"/></text:p>
            <text:p text:style-name="P17" loext:marker-style-name="T26"/>
            <text:p text:style-name="Standard" loext:marker-style-name="T27"><text:span text:style-name="T27">Writing UML technical specifications in English for software and intranet sites for the Vietnamese company Global CyberSoft. </text:span><text:span text:style-name="T27"/></text:p>
            <text:p text:style-name="Standard" loext:marker-style-name="T27"><text:span text:style-name="T27">Supervision of development by the Vietnamese team and deployment of these projects in France.</text:span><text:span text:style-name="T27"/></text:p>
            <text:p text:style-name="P14" loext:marker-style-name="T28"><text:span text:style-name="T28">Technologies: HTML, ASP/VBScript, Javascript, UML</text:span><text:span text:style-name="T28"/></text:p>
          </table:table-cell>
        </table:table-row>
        <table:table-row table:style-name="Table1.11">
          <table:table-cell table:style-name="Table1.A1" office:value-type="string">
            <text:p text:style-name="Standard" loext:marker-style-name="T7"><text:span text:style-name="T7">LYCOS EUROPE – PARIS (75) – 2001 to 2006</text:span><text:span text:style-name="T7"/></text:p>
            <text:p text:style-name="Standard" loext:marker-style-name="T25"><text:span text:style-name="T25">PHP Developer</text:span><text:span text:style-name="T25"/></text:p>
            <text:p text:style-name="P17" loext:marker-style-name="T26"/>
            <text:p text:style-name="Standard" loext:marker-style-name="T27"><text:span text:style-name="T27">Development of parts of the Lycos Europe Hosting and Mail portals:</text:span><text:span text:style-name="T27"/></text:p>
            <text:p text:style-name="P18" loext:marker-style-name="T27"><text:span text:style-name="T27">•<text:tab/>Rewriting XSLT stylesheets to update the documentation layout for Tripod and Webcenter site members (Duration: 4 months)</text:span><text:span text:style-name="T27"/></text:p>
            <text:p text:style-name="P18" loext:marker-style-name="T27"><text:span text:style-name="T27">•<text:tab/>Creation of the 'Webbuilder' tool: online website builder (Duration: 1 year)</text:span><text:span text:style-name="T27"/></text:p>
            <text:p text:style-name="P18" loext:marker-style-name="T27"><text:span text:style-name="T27">•<text:tab/>Implementation of the subscription payment system in the Mail portal (Duration: 2 years)</text:span><text:span text:style-name="T27"/></text:p>
            <text:p text:style-name="P18" loext:marker-style-name="T27"><text:span text:style-name="T27">•<text:tab/>Integration of an e-commerce shop system in the Hosting portal (Duration: 5 months)</text:span><text:span text:style-name="T27"/></text:p>
            <text:p text:style-name="P18" loext:marker-style-name="T27"><text:span text:style-name="T27">•<text:tab/>Involvement in various internal Hosting portal projects: financial statistics, payment system, abuse detection tools, ... (Duration per project: 1 to 2 months)</text:span><text:span text:style-name="T27"/></text:p>
            <text:p text:style-name="P18" loext:marker-style-name="T27"><text:span text:style-name="T27">•<text:tab/>Knowledge transfer to the new development team in Armenia (Duration: 6 months)</text:span><text:span text:style-name="T27"/></text:p>
            <text:p text:style-name="P18" loext:marker-style-name="T29"><text:span text:style-name="T29">Technologies used: XML/XSLT, HTML, PHP, Javascript, MySQL</text:span><text:span text:style-name="T29"/></text:p>
          </table:table-cell>
        </table:table-row>
      </table:table>
      <text:p text:style-name="P19" loext:marker-style-name="T8"/>
      <text:p text:style-name="P9" loext:marker-style-name="T8"><text:span text:style-name="T8">TECHNICAL SKILLS</text:span><text:span text:style-name="T8"/></text:p>
      <text:p text:style-name="P20" loext:marker-style-name="T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 loext:marker-style-name="T31"><text:span text:style-name="T31">Operating Systems</text:span><text:span text:style-name="T31"/></text:p>
          </table:table-cell>
          <table:table-cell table:style-name="Table2.B1" table:number-columns-spanned="2" office:value-type="string">
            <text:p text:style-name="P21" loext:marker-style-name="T31"><text:span text:style-name="T31">Programming Languages</text:span><text:span text:style-name="T31"/></text:p>
          </table:table-cell>
          <table:covered-table-cell/>
          <table:table-cell table:style-name="Table2.D1" office:value-type="string">
            <text:p text:style-name="P9" loext:marker-style-name="T31"><text:span text:style-name="T31">Administration</text:span><text:span text:style-name="T31"/></text:p>
          </table:table-cell>
        </table:table-row>
        <table:table-row table:style-name="Table2.2">
          <table:table-cell table:style-name="Table2.A2" office:value-type="string">
            <text:list text:style-name="WWNum1">
              <text:list-item>
                <text:p text:style-name="P22" loext:marker-style-name="T27"><text:span text:style-name="T27">Windows</text:span><text:span text:style-name="T27"/></text:p>
              </text:list-item>
              <text:list-item>
                <text:p text:style-name="P22" loext:marker-style-name="T27"><text:span text:style-name="T27">Mac OS X</text:span><text:span text:style-name="T27"/></text:p>
              </text:list-item>
              <text:list-item>
                <text:p text:style-name="P22" loext:marker-style-name="T27"><text:span text:style-name="T27">Unix</text:span><text:span text:style-name="T27"/></text:p>
              </text:list-item>
              <text:list-item>
                <text:p text:style-name="P22" loext:marker-style-name="T27"><text:span text:style-name="T27">Linux</text:span><text:span text:style-name="T27"/></text:p>
              </text:list-item>
            </text:list>
          </table:table-cell>
          <table:table-cell table:style-name="Table2.B2" office:value-type="string">
            <text:p text:style-name="Standard" loext:marker-style-name="T32"><text:span text:style-name="T32">Proficient</text:span><text:span text:style-name="T32"/></text:p>
            <text:list text:style-name="WWNum2">
              <text:list-item>
                <text:p text:style-name="P23" loext:marker-style-name="T27"><text:span text:style-name="T27">C</text:span><text:span text:style-name="T27"/></text:p>
              </text:list-item>
              <text:list-item>
                <text:p text:style-name="P23" loext:marker-style-name="T27"><text:span text:style-name="T27">PHP</text:span><text:span text:style-name="T27"/></text:p>
              </text:list-item>
              <text:list-item>
                <text:p text:style-name="P23" loext:marker-style-name="T27"><text:span text:style-name="T27">HTML</text:span><text:span text:style-name="T27"/></text:p>
              </text:list-item>
              <text:list-item>
                <text:p text:style-name="P23" loext:marker-style-name="T27"><text:span text:style-name="T27">JavaScript</text:span><text:span text:style-name="T27"/></text:p>
              </text:list-item>
              <text:list-item>
                <text:p text:style-name="P23" loext:marker-style-name="T27"><text:span text:style-name="T27">XML/XSLT</text:span><text:span text:style-name="T27"/></text:p>
              </text:list-item>
            </text:list>
          </table:table-cell>
          <table:table-cell table:style-name="Table2.C2" office:value-type="string">
            <text:p text:style-name="Standard" loext:marker-style-name="T32"><text:span text:style-name="T32">Familiar</text:span><text:span text:style-name="T32"/></text:p>
            <text:list text:continue-numbering="true" text:style-name="WWNum2">
              <text:list-item>
                <text:p text:style-name="P23" loext:marker-style-name="T27"><text:span text:style-name="T27">Java</text:span><text:span text:style-name="T27"/></text:p>
              </text:list-item>
              <text:list-item>
                <text:p text:style-name="P23" loext:marker-style-name="T27"><text:span text:style-name="T27">Rust</text:span><text:span text:style-name="T27"/></text:p>
              </text:list-item>
            </text:list>
          </table:table-cell>
          <table:table-cell table:style-name="Table2.D2" office:value-type="string">
            <text:list text:continue-numbering="true" text:style-name="WWNum2">
              <text:list-item>
                <text:p text:style-name="P24" loext:marker-style-name="T27"><text:span text:style-name="T27">Linux (Debian / Suse)</text:span><text:span text:style-name="T27"/></text:p>
              </text:list-item>
              <text:list-item>
                <text:p text:style-name="P24" loext:marker-style-name="T27"><text:span text:style-name="T27">Apache / Nginx / Caddy</text:span><text:span text:style-name="T27"/></text:p>
              </text:list-item>
              <text:list-item>
                <text:p text:style-name="P24" loext:marker-style-name="T27"><text:span text:style-name="T27">Ansible / AWX</text:span><text:span text:style-name="T27"/></text:p>
              </text:list-item>
              <text:list-item>
                <text:p text:style-name="P24" loext:marker-style-name="T27"><text:span text:style-name="T27">PHP-FPM</text:span><text:span text:style-name="T27"/></text:p>
              </text:list-item>
              <text:list-item>
                <text:p text:style-name="P24" loext:marker-style-name="T27"><text:span text:style-name="T27">Nagios / Zabbix / Grafana</text:span><text:span text:style-name="T27"/></text:p>
              </text:list-item>
              <text:list-item>
                <text:p text:style-name="P24" loext:marker-style-name="T27"><text:span text:style-name="T27">Docker</text:span><text:span text:style-name="T27"/></text:p>
              </text:list-item>
              <text:list-item>
                <text:p text:style-name="P24" loext:marker-style-name="T27"><text:span text:style-name="T27">Gitlab CI/CD</text:span><text:span text:style-name="T27"/></text:p>
              </text:list-item>
            </text:list>
          </table:table-cell>
        </table:table-row>
        <table:table-row table:style-name="Table2.3">
          <table:table-cell table:style-name="Table2.A3" table:number-columns-spanned="2" office:value-type="string">
            <text:p text:style-name="P9" loext:marker-style-name="T31"><text:span text:style-name="T31">Frameworks</text:span><text:span text:style-name="T31"/></text:p>
          </table:table-cell>
          <table:covered-table-cell/>
          <table:table-cell table:style-name="Table2.C3" office:value-type="string">
            <text:p text:style-name="P25" loext:marker-style-name="T31"><text:span text:style-name="T31">Databases</text:span><text:span text:style-name="T31"/></text:p>
          </table:table-cell>
          <table:table-cell table:style-name="Table2.D3" office:value-type="string">
            <text:p text:style-name="P26" loext:marker-style-name="T31"><text:span text:style-name="T31">Version </text:span><text:span text:style-name="T31"/></text:p>
            <text:p text:style-name="P26" loext:marker-style-name="T31"><text:span text:style-name="T31">Control</text:span><text:span text:style-name="T31"/></text:p>
          </table:table-cell>
        </table:table-row>
        <table:table-row table:style-name="Table2.4">
          <table:table-cell table:style-name="Table2.A4" office:value-type="string">
            <text:list text:style-name="WWNum3">
              <text:list-item>
                <text:p text:style-name="P27" loext:marker-style-name="T27"><text:span text:style-name="T27">Slim Framework v2-4</text:span><text:span text:style-name="T27"/></text:p>
              </text:list-item>
              <text:list-item>
                <text:p text:style-name="P27" loext:marker-style-name="T27"><text:span text:style-name="T27">Symfony v1-5</text:span><text:span text:style-name="T27"/></text:p>
              </text:list-item>
            </text:list>
          </table:table-cell>
          <table:table-cell table:style-name="Table2.B4" office:value-type="string">
            <text:p text:style-name="P28" loext:marker-style-name="T27"/>
          </table:table-cell>
          <table:table-cell table:style-name="Table2.C4" office:value-type="string">
            <text:list text:continue-numbering="true" text:style-name="WWNum3">
              <text:list-item>
                <text:p text:style-name="P29" loext:marker-style-name="T27"><text:span text:style-name="T27">MySQL / MariaDB</text:span><text:span text:style-name="T27"/></text:p>
              </text:list-item>
              <text:list-item>
                <text:p text:style-name="P29" loext:marker-style-name="T27"><text:span text:style-name="T27">RabbitMQ</text:span><text:span text:style-name="T27"/></text:p>
              </text:list-item>
              <text:list-item>
                <text:p text:style-name="P29" loext:marker-style-name="T27"><text:span text:style-name="T27">Redis</text:span><text:span text:style-name="T27"/></text:p>
              </text:list-item>
            </text:list>
          </table:table-cell>
          <table:table-cell table:style-name="Table2.D4" office:value-type="string">
            <text:list text:continue-numbering="true" text:style-name="WWNum3">
              <text:list-item>
                <text:p text:style-name="P27" loext:marker-style-name="T27"><text:span text:style-name="T27">SVN </text:span><text:span text:style-name="T27"/></text:p>
              </text:list-item>
              <text:list-item>
                <text:p text:style-name="P27" loext:marker-style-name="T27"><text:span text:style-name="T27">Git</text:span><text:span text:style-name="T27"/></text:p>
              </text:list-item>
              <text:list-item>
                <text:p text:style-name="P27" loext:marker-style-name="T27"><text:span text:style-name="T27">GitHub / Gitlab</text:span><text:span text:style-name="T27"/></text:p>
              </text:list-item>
            </text:list>
          </table:table-cell>
        </table:table-row>
      </table:table>
      <text:p text:style-name="P1" loext:marker-style-name="T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 loext:marker-style-name="T33"><text:span text:style-name="T33">EDUCATION</text:span><text:span text:style-name="T33"/></text:p>
          </table:table-cell>
          <table:table-cell table:style-name="Table3.A1" office:value-type="string">
            <text:p text:style-name="Standard" loext:marker-style-name="T34"><text:span text:style-name="T34">D.E.S.S. (Postgraduate Diploma) in Advanced Programming and Multimedia, 2001</text:span><text:span text:style-name="T34"/></text:p>
            <text:p text:style-name="Standard" loext:marker-style-name="T34"><text:span text:style-name="T34">Master's Engineering Degree (I.U.P.) in Computer Science, 2000</text:span><text:span text:style-name="T34"/></text:p>
            <text:p text:style-name="Standard" loext:marker-style-name="T34"><text:span text:style-name="T34">D.U.T. (Two-Year Technical Degree) in Computer Science, 1998</text:span><text:span text:style-name="T34"/></text:p>
            <text:p text:style-name="Standard" loext:marker-style-name="T34"><text:span text:style-name="T34">Baccalauréat S (Scientific), Mathematics specialization, 1996</text:span><text:span text:style-name="T34"/></text:p>
          </table:table-cell>
        </table:table-row>
        <table:table-row table:style-name="Table3.1">
          <table:table-cell table:style-name="Table3.A1" office:value-type="string">
            <text:p text:style-name="Standard" loext:marker-style-name="T33"><text:span text:style-name="T33">ENGLISH</text:span><text:span text:style-name="T33"/></text:p>
          </table:table-cell>
          <table:table-cell table:style-name="Table3.A1" office:value-type="string">
            <text:p text:style-name="Standard" loext:marker-style-name="T34"><text:span text:style-name="T34">Read, Written, Spoken</text:span><text:span text:style-name="T34"/></text:p>
          </table:table-cell>
        </table:table-row>
      </table:table>
      <text:p text:style-name="P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utura" svg:font-family="Futura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letter-kerning="true" style:font-name-asian="DejaVu Sans" style:font-family-asian="'DejaVu Sans'" style:font-family-generic-asian="system" style:font-pitch-asian="variable" style:font-size-asian="12pt" style:language-asian="fr" style:country-asian="F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Heading" style:class="chapter"/>
    <style:style style:name="Heading_20_2" style:display-name="Heading 2" style:family="paragraph" style:parent-style-name="Heading" style:class="chapter"/>
    <style:style style:name="Heading_20_3" style:display-name="Heading 3" style:family="paragraph" style:parent-style-name="Heading" style:class="chapter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3-11-12T12:34:00</meta:creation-date>
    <meta:initial-creator>Bruno DERMOUM</meta:initial-creator>
    <dc:language>en-US</dc:language>
    <meta:print-date>2026-05-05T11:13:23.209807319</meta:print-date>
    <dc:date>2026-05-05T11:18:28.314691488</dc:date>
    <meta:editing-cycles>59</meta:editing-cycles>
    <meta:editing-duration>P1DT1H34M55S</meta:editing-duration>
    <meta:generator>LibreOffice/26.2.2.2$Linux_X86_64 LibreOffice_project/620$Build-2</meta:generator>
    <meta:printed-by>Fichiers PDF</meta:printed-by>
    <meta:document-statistic meta:table-count="3" meta:image-count="0" meta:object-count="0" meta:page-count="3" meta:paragraph-count="176" meta:word-count="1355" meta:character-count="9270" meta:non-whitespace-character-count="8068"/>
    <meta:user-defined meta:name="AppVersion">15.0000</meta:user-defined>
    <meta:user-defined meta:name="Company">P COMME PERFORMAN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