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325cm" fo:margin-left="-0.146cm" fo:margin-top="0cm" fo:margin-bottom="0cm" table:align="left" style:writing-mode="lr-tb"/>
    </style:style>
    <style:style style:name="Table1.A" style:family="table-column">
      <style:table-column-properties style:column-width="18.325cm"/>
    </style:style>
    <style:style style:name="Table1.1" style:family="table-row">
      <style:table-row-properties style:min-row-height="3.8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7" style:family="table-row">
      <style:table-row-properties style:min-row-height="0.159cm" fo:keep-together="auto"/>
    </style:style>
    <style:style style:name="Table1.8" style:family="table-row">
      <style:table-row-properties style:min-row-height="4.189cm" fo:keep-together="auto"/>
    </style:style>
    <style:style style:name="Table1.9" style:family="table-row">
      <style:table-row-properties style:min-row-height="2.401cm" fo:keep-together="auto"/>
    </style:style>
    <style:style style:name="Table1.10" style:family="table-row">
      <style:table-row-properties style:min-row-height="2.295cm" fo:keep-together="auto"/>
    </style:style>
    <style:style style:name="Table1.11" style:family="table-row">
      <style:table-row-properties style:min-row-height="3.006cm" fo:keep-together="auto"/>
    </style:style>
    <style:style style:name="Table2" style:family="table">
      <style:table-properties style:width="18.237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558cm"/>
    </style:style>
    <style:style style:name="Table2.B" style:family="table-column">
      <style:table-column-properties style:column-width="4.041cm"/>
    </style:style>
    <style:style style:name="Table2.C" style:family="table-column">
      <style:table-column-properties style:column-width="4.697cm"/>
    </style:style>
    <style:style style:name="Table2.D" style:family="table-column">
      <style:table-column-properties style:column-width="4.94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af5eb" fo:padding-left="0.191cm" fo:padding-right="0.191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daf5e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daf5e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le2.2" style:family="table-row">
      <style:table-row-properties style:min-row-height="2.731cm" fo:keep-together="auto"/>
    </style:style>
    <style:style style:name="Table2.A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B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C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D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3" style:family="table-row">
      <style:table-row-properties style:min-row-height="1.037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af5eb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le2.C3" style:family="table-cell">
      <style:table-cell-properties style:vertical-align="middle"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D3" style:family="table-cell">
      <style:table-cell-properties style:vertical-align="" fo:background-color="#daf5eb" fo:padding-left="0.191cm" fo:padding-right="0.191cm" fo:padding-top="0cm" fo:padding-bottom="0cm" fo:border="0.5pt solid #ffffff" style:writing-mode="page">
        <style:background-image/>
      </style:table-cell-properties>
    </style:style>
    <style:style style:name="Table2.4" style:family="table-row">
      <style:table-row-properties style:min-row-height="1.406cm" fo:background-color="transparent" fo:keep-together="auto">
        <style:background-image/>
      </style:table-row-properties>
    </style:style>
    <style:style style:name="Table2.A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B4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le2.C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D4" style:family="table-cell">
      <style:table-cell-properties style:vertical-align="" fo:background-color="#daf5eb" fo:padding-left="0.191cm" fo:padding-right="0.191cm" fo:padding-top="0cm" fo:padding-bottom="0cm" fo:border-left="0.5pt solid #ffffff" fo:border-right="0.5pt solid #ffffff" fo:border-top="none" fo:border-bottom="none" style:writing-mode="page">
        <style:background-image/>
      </style:table-cell-properties>
    </style:style>
    <style:style style:name="Table3" style:family="table">
      <style:table-properties style:width="18.235cm" fo:margin-left="-0.191cm" fo:margin-top="0cm" fo:margin-bottom="0cm" table:align="left" style:writing-mode="lr-tb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15.2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auto"/>
      <style:text-properties style:font-name="Liberation Sans"/>
    </style:style>
    <style:style style:name="P2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21ca56" fo:background-color="transparent" style:font-size-asian="24pt" style:font-name-complex="Futura" style:font-size-complex="24pt"/>
    </style:style>
    <style:style style:name="P3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303707" fo:background-color="transparent" style:font-size-asian="24pt" style:font-name-complex="Futura" style:font-size-complex="24pt"/>
    </style:style>
    <style:style style:name="P4" style:family="paragraph" style:parent-style-name="Frame_20_contents">
      <style:text-properties fo:color="#215868" loext:opacity="100%" style:font-name="Liberation Sans" fo:font-size="22pt" style:font-size-asian="22pt" style:font-name-complex="Futura" style:font-size-complex="22pt"/>
    </style:style>
    <style:style style:name="P5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officeooo:rsid="003f7bd9" officeooo:paragraph-rsid="003f7bd9" style:font-size-asian="10pt" style:font-name-complex="Futura" style:font-size-complex="10pt"/>
    </style:style>
    <style:style style:name="P6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style:font-size-asian="10pt" style:font-name-complex="Futura" style:font-size-complex="10pt"/>
    </style:style>
    <style:style style:name="P7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fo:font-weight="bold" style:font-size-asian="10pt" style:font-weight-asian="bold" style:font-name-complex="Futura" style:font-size-complex="10pt"/>
    </style:style>
    <style:style style:name="P8" style:family="paragraph" style:parent-style-name="Standard">
      <style:text-properties style:font-name="Liberation Sans"/>
    </style:style>
    <style:style style:name="P9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Liberation Sans"/>
    </style:style>
    <style:style style:name="P10" style:family="paragraph" style:parent-style-name="Standard">
      <style:paragraph-properties fo:text-align="center" style:justify-single-word="false"/>
      <style:text-properties fo:color="#31849b" loext:opacity="100%" style:font-name="Liberation Sans" fo:font-size="16pt" fo:font-weight="bold" style:font-size-asian="16pt" style:font-weight-asian="bold" style:font-name-complex="Futura" style:font-size-complex="16pt"/>
    </style:style>
    <style:style style:name="P11" style:family="paragraph" style:parent-style-name="Standard">
      <style:text-properties style:font-name="Liberation Sans" officeooo:paragraph-rsid="0003d60d" style:font-name-complex="Futura"/>
    </style:style>
    <style:style style:name="P12" style:family="paragraph" style:parent-style-name="Standard">
      <style:text-properties fo:color="#31849b" loext:opacity="100%" style:font-name="Liberation Sans" officeooo:rsid="0017e75c" officeooo:paragraph-rsid="003966a7" style:font-name-complex="Futura"/>
    </style:style>
    <style:style style:name="P13" style:family="paragraph" style:parent-style-name="Standard">
      <style:text-properties fo:color="#31849b" loext:opacity="100%" style:font-name="Liberation Sans" fo:font-size="11pt" fo:font-style="italic" officeooo:rsid="0017e75c" officeooo:paragraph-rsid="003966a7" style:font-size-asian="11pt" style:font-style-asian="italic" style:font-name-complex="Futura" style:font-size-complex="11pt" style:font-style-complex="italic"/>
    </style:style>
    <style:style style:name="P14" style:family="paragraph" style:parent-style-name="Standard">
      <style:text-properties fo:color="#31849b" loext:opacity="100%" style:font-name="Liberation Sans" fo:font-size="6pt" fo:font-style="normal" officeooo:rsid="0017e75c" officeooo:paragraph-rsid="003966a7" style:font-size-asian="5.25pt" style:font-style-asian="normal" style:font-name-complex="Futura" style:font-size-complex="6pt" style:font-style-complex="normal"/>
    </style:style>
    <style:style style:name="P15" style:family="paragraph" style:parent-style-name="Standard">
      <style:text-properties fo:color="#800000" loext:opacity="100%" style:font-name="Liberation Sans" fo:font-size="10pt" fo:font-style="italic" officeooo:rsid="0017e75c" officeooo:paragraph-rsid="003d4dfc" style:font-size-asian="10pt" style:font-style-asian="italic" style:font-name-complex="Futura" style:font-size-complex="10pt" style:font-style-complex="italic"/>
    </style:style>
    <style:style style:name="P16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966a7" style:font-size-asian="10pt" style:font-size-complex="10pt"/>
    </style:style>
    <style:style style:name="P17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966a7" style:font-size-asian="10pt" style:font-style-asian="italic" style:font-name-complex="Futura" style:font-size-complex="10pt" style:font-style-complex="italic"/>
    </style:style>
    <style:style style:name="P1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966a7"/>
    </style:style>
    <style:style style:name="P19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dfebe" style:font-size-asian="10pt" style:font-style-asian="italic" style:font-name-complex="Futura" style:font-size-complex="10pt" style:font-style-complex="normal"/>
    </style:style>
    <style:style style:name="P20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452cd0" style:font-size-asian="10pt" style:font-style-asian="italic" style:font-name-complex="Futura" style:font-size-complex="10pt" style:font-style-complex="normal"/>
    </style:style>
    <style:style style:name="P2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dfebe"/>
    </style:style>
    <style:style style:name="P22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966a7" style:font-size-asian="10pt" style:font-style-asian="italic" style:font-name-complex="Futura" style:font-size-complex="10pt" style:font-style-complex="normal"/>
    </style:style>
    <style:style style:name="P23" style:family="paragraph" style:parent-style-name="Standard">
      <style:text-properties fo:color="#31849b" loext:opacity="100%" style:font-name="Liberation Sans" officeooo:rsid="0017e75c" officeooo:paragraph-rsid="0036a45a" style:font-name-complex="Futura"/>
    </style:style>
    <style:style style:name="P24" style:family="paragraph" style:parent-style-name="Standard">
      <style:text-properties fo:color="#31849b" loext:opacity="100%" style:font-name="Liberation Sans" fo:font-size="11pt" fo:font-style="italic" officeooo:rsid="0017e75c" officeooo:paragraph-rsid="0036a45a" style:font-size-asian="11pt" style:font-style-asian="italic" style:font-name-complex="Futura" style:font-size-complex="11pt" style:font-style-complex="italic"/>
    </style:style>
    <style:style style:name="P25" style:family="paragraph" style:parent-style-name="Standard">
      <style:text-properties fo:color="#31849b" loext:opacity="100%" style:font-name="Liberation Sans" fo:font-size="6pt" fo:font-style="normal" officeooo:rsid="0017e75c" officeooo:paragraph-rsid="0036a45a" style:font-size-asian="5.25pt" style:font-style-asian="normal" style:font-name-complex="Futura" style:font-size-complex="6pt" style:font-style-complex="normal"/>
    </style:style>
    <style:style style:name="P26" style:family="paragraph" style:parent-style-name="Standard">
      <style:text-properties fo:color="#800000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italic"/>
    </style:style>
    <style:style style:name="P2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000000" loext:opacity="100%" style:font-name="Liberation Sans" fo:font-style="normal" officeooo:paragraph-rsid="0036a45a" style:font-style-asian="normal" style:font-style-complex="normal"/>
    </style:style>
    <style:style style:name="P2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6a45a" style:font-size-asian="10pt" style:font-style-asian="italic" style:font-name-complex="Futura" style:font-size-complex="10pt" style:font-style-complex="normal"/>
    </style:style>
    <style:style style:name="P2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6a45a"/>
    </style:style>
    <style:style style:name="P3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b57d5" style:font-size-asian="10pt" style:font-size-complex="10pt"/>
    </style:style>
    <style:style style:name="P3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bdd9f" style:font-size-asian="10pt" style:font-size-complex="10pt"/>
    </style:style>
    <style:style style:name="P32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b57d5" style:font-size-asian="10pt" style:font-style-asian="italic" style:font-name-complex="Futura" style:font-size-complex="10pt" style:font-style-complex="normal"/>
    </style:style>
    <style:style style:name="P33" style:family="paragraph" style:parent-style-name="Standard">
      <style:text-properties fo:color="#800000" loext:opacity="100%" style:font-name="Liberation Sans" fo:font-size="10pt" fo:font-style="italic" officeooo:rsid="0017e75c" officeooo:paragraph-rsid="00452cd0" style:font-size-asian="10pt" style:font-style-asian="italic" style:font-name-complex="Futura" style:font-size-complex="10pt" style:font-style-complex="italic"/>
    </style:style>
    <style:style style:name="P34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6a45a" style:font-size-asian="10pt" style:font-size-complex="10pt"/>
    </style:style>
    <style:style style:name="P35" style:family="paragraph" style:parent-style-name="Standard">
      <style:text-properties fo:color="#31849b" loext:opacity="100%" style:font-name="Liberation Sans" officeooo:rsid="0017e75c" officeooo:paragraph-rsid="0029405c" style:font-name-complex="Futura"/>
    </style:style>
    <style:style style:name="P36" style:family="paragraph" style:parent-style-name="Standard">
      <style:text-properties fo:color="#31849b" loext:opacity="100%" style:font-name="Liberation Sans" fo:font-size="11pt" fo:font-style="italic" officeooo:rsid="0017e75c" officeooo:paragraph-rsid="0029405c" style:font-size-asian="11pt" style:font-style-asian="italic" style:font-name-complex="Futura" style:font-size-complex="11pt" style:font-style-complex="italic"/>
    </style:style>
    <style:style style:name="P37" style:family="paragraph" style:parent-style-name="Standard">
      <style:text-properties fo:color="#31849b" loext:opacity="100%" style:font-name="Liberation Sans" fo:font-size="6pt" fo:font-style="normal" officeooo:rsid="0017e75c" officeooo:paragraph-rsid="0029405c" style:font-size-asian="5.25pt" style:font-style-asian="normal" style:font-name-complex="Futura" style:font-size-complex="6pt" style:font-style-complex="normal"/>
    </style:style>
    <style:style style:name="P38" style:family="paragraph" style:parent-style-name="Standard">
      <style:text-properties fo:color="#800000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italic"/>
    </style:style>
    <style:style style:name="P3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9405c" style:font-size-asian="10pt" style:font-size-complex="10pt"/>
    </style:style>
    <style:style style:name="P4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b6551" style:font-size-asian="10pt" style:font-size-complex="10pt"/>
    </style:style>
    <style:style style:name="P41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b6551" style:font-size-asian="10pt" style:font-style-asian="italic" style:font-name-complex="Futura" style:font-size-complex="10pt" style:font-style-complex="normal"/>
    </style:style>
    <style:style style:name="P42" style:family="paragraph" style:parent-style-name="Standard">
      <style:text-properties fo:color="#31849b" loext:opacity="100%" style:font-name="Liberation Sans" officeooo:rsid="0017e75c" officeooo:paragraph-rsid="0032c41b" style:font-name-complex="Futura"/>
    </style:style>
    <style:style style:name="P43" style:family="paragraph" style:parent-style-name="Standard">
      <style:text-properties fo:color="#31849b" loext:opacity="100%" style:font-name="Liberation Sans" fo:font-size="11pt" fo:font-style="italic" officeooo:rsid="0003d60d" officeooo:paragraph-rsid="0017e75c" style:font-size-asian="11pt" style:font-style-asian="italic" style:font-name-complex="Futura" style:font-size-complex="11pt" style:font-style-complex="italic"/>
    </style:style>
    <style:style style:name="P44" style:family="paragraph" style:parent-style-name="Standard">
      <style:text-properties fo:color="#31849b" loext:opacity="100%" style:font-name="Liberation Sans" fo:font-size="6pt" fo:font-style="normal" officeooo:rsid="0017e75c" officeooo:paragraph-rsid="0017e75c" style:font-size-asian="5.25pt" style:font-style-asian="normal" style:font-name-complex="Futura" style:font-size-complex="6pt" style:font-style-complex="normal"/>
    </style:style>
    <style:style style:name="P45" style:family="paragraph" style:parent-style-name="Standard">
      <style:text-properties fo:color="#800000" loext:opacity="100%" style:font-name="Liberation Sans" fo:font-size="10pt" fo:font-style="italic" officeooo:rsid="0017e75c" officeooo:paragraph-rsid="0017e75c" style:font-size-asian="10pt" style:font-style-asian="italic" style:font-name-complex="Futura" style:font-size-complex="10pt" style:font-style-complex="italic"/>
    </style:style>
    <style:style style:name="P46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17e75c"/>
    </style:style>
    <style:style style:name="P4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a8079"/>
    </style:style>
    <style:style style:name="P4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a8079" style:font-size-asian="10pt" style:font-style-asian="italic" style:font-name-complex="Futura" style:font-size-complex="10pt" style:font-style-complex="normal"/>
    </style:style>
    <style:style style:name="P49" style:family="paragraph" style:parent-style-name="Standard">
      <style:text-properties fo:color="#31849b" loext:opacity="100%" style:font-name="Liberation Sans" officeooo:rsid="0017e75c" officeooo:paragraph-rsid="00237022" style:font-name-complex="Futura"/>
    </style:style>
    <style:style style:name="P50" style:family="paragraph" style:parent-style-name="Standard">
      <style:text-properties fo:color="#31849b" loext:opacity="100%" style:font-name="Liberation Sans" fo:font-size="11pt" fo:font-style="italic" officeooo:rsid="0017e75c" officeooo:paragraph-rsid="0017e75c" style:font-size-asian="11pt" style:font-style-asian="italic" style:font-name-complex="Futura" style:font-size-complex="11pt" style:font-style-complex="italic"/>
    </style:style>
    <style:style style:name="P51" style:family="paragraph" style:parent-style-name="Standard">
      <style:text-properties fo:color="#31849b" loext:opacity="100%" style:font-name="Liberation Sans" fo:font-size="11pt" fo:font-style="normal" officeooo:rsid="0017e75c" officeooo:paragraph-rsid="0017e75c" style:font-size-asian="11pt" style:font-style-asian="normal" style:font-name-complex="Futura" style:font-size-complex="11pt" style:font-style-complex="normal"/>
    </style:style>
    <style:style style:name="P52" style:family="paragraph" style:parent-style-name="Standard">
      <style:text-properties fo:color="#800000" loext:opacity="100%" style:font-name="Liberation Sans" fo:font-size="10pt" fo:font-style="italic" officeooo:rsid="00237022" officeooo:paragraph-rsid="00237022" style:font-size-asian="10pt" style:font-style-asian="italic" style:font-name-complex="Futura" style:font-size-complex="10pt" style:font-style-complex="italic"/>
    </style:style>
    <style:style style:name="P53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9405c"/>
    </style:style>
    <style:style style:name="P5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normal"/>
    </style:style>
    <style:style style:name="P5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37022" style:font-size-asian="10pt" style:font-size-complex="10pt"/>
    </style:style>
    <style:style style:name="P56" style:family="paragraph" style:parent-style-name="Standard">
      <style:text-properties fo:color="#31849b" loext:opacity="100%" style:font-name="Liberation Sans" fo:font-size="11pt" fo:font-style="italic" officeooo:rsid="0017e75c" officeooo:paragraph-rsid="00237022" style:font-size-asian="11pt" style:font-style-asian="italic" style:font-name-complex="Futura" style:font-size-complex="11pt" style:font-style-complex="italic"/>
    </style:style>
    <style:style style:name="P57" style:family="paragraph" style:parent-style-name="Standard">
      <style:text-properties fo:color="#31849b" loext:opacity="100%" style:font-name="Liberation Sans" fo:font-size="6pt" fo:font-style="normal" officeooo:rsid="0017e75c" officeooo:paragraph-rsid="00237022" style:font-size-asian="5.25pt" style:font-style-asian="normal" style:font-name-complex="Futura" style:font-size-complex="6pt" style:font-style-complex="normal"/>
    </style:style>
    <style:style style:name="P58" style:family="paragraph" style:parent-style-name="Standard">
      <style:text-properties fo:color="#800000" loext:opacity="100%" style:font-name="Liberation Sans" fo:font-size="10pt" fo:font-style="italic" officeooo:rsid="00237022" officeooo:paragraph-rsid="002857e6" style:font-size-asian="10pt" style:font-style-asian="italic" style:font-name-complex="Futura" style:font-size-complex="10pt" style:font-style-complex="italic"/>
    </style:style>
    <style:style style:name="P5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37022"/>
    </style:style>
    <style:style style:name="P6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6d9e5"/>
    </style:style>
    <style:style style:name="P61" style:family="paragraph" style:parent-style-name="Standard">
      <style:text-properties fo:color="#31849b" loext:opacity="100%" style:font-name="Liberation Sans" officeooo:paragraph-rsid="00237022" style:font-name-complex="Futura"/>
    </style:style>
    <style:style style:name="P62" style:family="paragraph" style:parent-style-name="Standard">
      <style:text-properties fo:color="#31849b" loext:opacity="100%" style:font-name="Liberation Sans" fo:font-size="11pt" fo:font-style="italic" style:font-size-asian="11pt" style:font-style-asian="italic" style:font-name-complex="Futura" style:font-size-complex="11pt"/>
    </style:style>
    <style:style style:name="P63" style:family="paragraph" style:parent-style-name="Standard">
      <style:text-properties style:font-name="Liberation Sans" fo:font-size="5pt" style:font-size-asian="5pt" style:font-name-complex="Futura" style:font-size-complex="5pt"/>
    </style:style>
    <style:style style:name="P64" style:family="paragraph" style:parent-style-name="Standard">
      <style:text-properties style:font-name="Liberation Sans" fo:font-size="10pt" style:font-size-asian="10pt" style:font-name-complex="Futura" style:font-size-complex="10pt"/>
    </style:style>
    <style:style style:name="P65" style:family="paragraph" style:parent-style-name="Standard">
      <style:paragraph-properties fo:margin-left="0.81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6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3966a7" style:font-size-asian="10pt" style:font-style-asian="italic" style:font-name-complex="Futura" style:font-size-complex="10pt"/>
    </style:style>
    <style:style style:name="P67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" style:font-size-complex="10pt"/>
    </style:style>
    <style:style style:name="P6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3f7bd9" style:font-size-asian="10pt" style:font-style-asian="italic" style:font-name-complex="Futura" style:font-size-complex="10pt"/>
    </style:style>
    <style:style style:name="P69" style:family="paragraph" style:parent-style-name="Standard">
      <style:paragraph-properties fo:margin-left="0.81cm" fo:margin-right="0cm" fo:text-indent="0cm" style:auto-text-indent="false"/>
      <style:text-properties style:font-name="Liberation Sans"/>
    </style:style>
    <style:style style:name="P70" style:family="paragraph" style:parent-style-name="Standard">
      <style:text-properties style:font-name="Liberation Sans" fo:font-size="10pt" officeooo:paragraph-rsid="0029405c" style:font-size-asian="10pt" style:font-name-complex="Futura" style:font-size-complex="10pt"/>
    </style:style>
    <style:style style:name="P71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9405c" style:font-size-asian="10pt" style:font-style-asian="italic" style:font-name-complex="Futura" style:font-size-complex="10pt"/>
    </style:style>
    <style:style style:name="P72" style:family="paragraph" style:parent-style-name="Standard">
      <style:text-properties fo:color="#31849b" loext:opacity="100%" style:font-name="Liberation Sans" fo:font-size="11pt" fo:font-style="italic" officeooo:rsid="000d4157" style:font-size-asian="11pt" style:font-style-asian="italic" style:font-name-complex="Futura" style:font-size-complex="11pt"/>
    </style:style>
    <style:style style:name="P73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74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officeooo:paragraph-rsid="0037b60e" style:font-size-asian="10pt" style:font-name-complex="Futura" style:font-size-complex="10pt"/>
    </style:style>
    <style:style style:name="P75" style:family="paragraph" style:parent-style-name="Standard">
      <style:paragraph-properties fo:margin-left="0.797cm" fo:margin-right="0cm" fo:text-indent="0cm" style:auto-text-indent="false"/>
      <style:text-properties fo:color="#943634" loext:opacity="100%" style:font-name="Liberation Sans" fo:font-size="10pt" fo:font-style="italic" officeooo:paragraph-rsid="0037b60e" style:font-size-asian="10pt" style:font-style-asian="italic" style:font-size-complex="10pt"/>
    </style:style>
    <style:style style:name="P76" style:family="paragraph" style:parent-style-name="Standard">
      <style:text-properties style:font-name="Liberation Sans" fo:font-size="4pt" style:font-size-asian="4pt" style:font-name-complex="Futura" style:font-size-complex="4pt"/>
    </style:style>
    <style:style style:name="P77" style:family="paragraph" style:parent-style-name="Standard">
      <style:paragraph-properties fo:text-align="center" style:justify-single-word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7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79" style:family="paragraph" style:parent-style-name="List_20_Paragraph" style:list-style-name="WWNum1">
      <style:paragraph-properties fo:margin-left="0.751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80" style:family="paragraph" style:parent-style-name="Standard">
      <style:text-properties style:font-name="Liberation Sans" fo:font-size="10pt" fo:font-style="italic" style:font-size-asian="10pt" style:font-style-asian="italic" style:font-name-complex="Futura" style:font-size-complex="10pt"/>
    </style:style>
    <style:style style:name="P81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82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officeooo:rsid="00257c94" officeooo:paragraph-rsid="00257c94" style:font-size-asian="10pt" style:font-name-complex="Futura" style:font-size-complex="10pt"/>
    </style:style>
    <style:style style:name="P83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84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85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0efcfe" officeooo:paragraph-rsid="000efcfe" style:font-size-asian="10pt" style:font-name-complex="Futura" style:font-size-complex="10pt"/>
    </style:style>
    <style:style style:name="P86" style:family="paragraph" style:parent-style-name="List_20_Paragraph" style:list-style-name="WWNum3">
      <style:text-properties fo:color="#215868" loext:opacity="100%" style:font-name="Liberation Sans" fo:font-size="11pt" fo:font-style="italic" fo:font-weight="bold" officeooo:rsid="001a1031" officeooo:paragraph-rsid="001f4632" style:font-size-asian="11pt" style:font-style-asian="italic" style:font-weight-asian="bold" style:font-name-complex="Futura" style:font-size-complex="11pt"/>
    </style:style>
    <style:style style:name="P87" style:family="paragraph" style:parent-style-name="List_20_Paragraph">
      <style:paragraph-properties fo:margin-left="0.637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officeooo:paragraph-rsid="001a1031" style:font-size-asian="11pt" style:font-style-asian="italic" style:font-weight-asian="bold" style:font-name-complex="Futura" style:font-size-complex="11pt"/>
    </style:style>
    <style:style style:name="P88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56f93" officeooo:paragraph-rsid="00056f93" style:font-size-asian="10pt" style:font-name-complex="Futura" style:font-size-complex="10pt"/>
    </style:style>
    <style:style style:name="P89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a1031" officeooo:paragraph-rsid="001a1031" style:font-size-asian="10pt" style:font-name-complex="Futura" style:font-size-complex="10pt"/>
    </style:style>
    <style:style style:name="P90" style:family="paragraph" style:parent-style-name="List_20_Paragraph">
      <style:text-properties style:font-name="Liberation Sans" fo:font-size="10pt" officeooo:rsid="00056f93" officeooo:paragraph-rsid="001f4632" style:font-size-asian="10pt" style:font-name-complex="Futura" style:font-size-complex="10pt"/>
    </style:style>
    <style:style style:name="P91" style:family="paragraph" style:parent-style-name="List_20_Paragraph" style:list-style-name="WWNum3">
      <style:text-properties style:font-name="Liberation Sans" fo:font-size="10pt" officeooo:paragraph-rsid="001f4632" style:font-size-asian="10pt" style:font-name-complex="Futura" style:font-size-complex="10pt"/>
    </style:style>
    <style:style style:name="P92" style:family="paragraph" style:parent-style-name="List_20_Paragraph" style:list-style-name="WWNum3"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93" style:family="paragraph" style:parent-style-name="List_20_Paragraph" style:list-style-name="WWNum3">
      <style:text-properties style:font-name="Liberation Sans" fo:font-size="10pt" officeooo:rsid="00056f93" officeooo:paragraph-rsid="001f4632" style:font-size-asian="10pt" style:font-name-complex="Futura" style:font-size-complex="10pt"/>
    </style:style>
    <style:style style:name="P94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95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8edbb" officeooo:paragraph-rsid="0008edbb" style:font-size-asian="10pt" style:font-name-complex="Futura" style:font-size-complex="10pt"/>
    </style:style>
    <style:style style:name="P96" style:family="paragraph" style:parent-style-name="Standard">
      <style:text-properties fo:color="#31849b" loext:opacity="100%" style:font-name="Liberation Sans" fo:font-size="11pt" fo:font-weight="bold" style:font-size-asian="11pt" style:font-weight-asian="bold" style:font-name-complex="Futura" style:font-size-complex="11pt"/>
    </style:style>
    <style:style style:name="P97" style:family="paragraph" style:parent-style-name="Standard">
      <style:text-properties style:font-name="Liberation Sans" fo:font-size="11pt" style:font-size-asian="11pt" style:font-name-complex="Futura" style:font-size-complex="11pt"/>
    </style:style>
    <style:style style:name="T1" style:family="text">
      <style:text-properties officeooo:rsid="0021ca56"/>
    </style:style>
    <style:style style:name="T2" style:family="text">
      <style:text-properties officeooo:rsid="0003d60d"/>
    </style:style>
    <style:style style:name="T3" style:family="text">
      <style:text-properties officeooo:rsid="003f7bd9"/>
    </style:style>
    <style:style style:name="T4" style:family="text">
      <style:text-properties officeooo:rsid="00452cd0"/>
    </style:style>
    <style:style style:name="T5" style:family="text">
      <style:text-properties officeooo:rsid="001f609f"/>
    </style:style>
    <style:style style:name="T6" style:family="text">
      <style:text-properties fo:color="#31849b" loext:opacity="100%" style:font-name-complex="Futura"/>
    </style:style>
    <style:style style:name="T7" style:family="text">
      <style:text-properties fo:color="#31849b" loext:opacity="100%" officeooo:rsid="0032c41b" style:font-name-complex="Futura"/>
    </style:style>
    <style:style style:name="T8" style:family="text">
      <style:text-properties fo:color="#31849b" loext:opacity="100%" officeooo:rsid="0040fecc" style:font-name-complex="Futura"/>
    </style:style>
    <style:style style:name="T9" style:family="text">
      <style:text-properties fo:color="#31849b" loext:opacity="100%" officeooo:rsid="0044417e" style:font-name-complex="Futura"/>
    </style:style>
    <style:style style:name="T10" style:family="text">
      <style:text-properties officeooo:rsid="0017e75c"/>
    </style:style>
    <style:style style:name="T11" style:family="text">
      <style:text-properties officeooo:rsid="003966a7"/>
    </style:style>
    <style:style style:name="T12" style:family="text">
      <style:text-properties officeooo:rsid="00237022"/>
    </style:style>
    <style:style style:name="T13" style:family="text">
      <style:text-properties officeooo:rsid="0032c41b"/>
    </style:style>
    <style:style style:name="T14" style:family="text">
      <style:text-properties officeooo:rsid="00364dc6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dfebe" style:font-style-asian="normal" style:font-style-complex="normal"/>
    </style:style>
    <style:style style:name="T17" style:family="text">
      <style:text-properties fo:color="#000000" loext:opacity="100%" fo:font-style="normal" officeooo:rsid="0032c41b" style:font-style-asian="normal" style:font-name-complex="Futura" style:font-style-complex="normal"/>
    </style:style>
    <style:style style:name="T18" style:family="text">
      <style:text-properties fo:color="#000000" loext:opacity="100%" fo:font-style="normal" officeooo:rsid="0036a45a" style:font-style-asian="normal" style:font-name-complex="Futura" style:font-style-complex="normal"/>
    </style:style>
    <style:style style:name="T19" style:family="text">
      <style:text-properties fo:color="#000000" loext:opacity="100%" fo:font-style="normal" officeooo:rsid="003dfebe" style:font-style-asian="normal" style:font-name-complex="Futura" style:font-style-complex="normal"/>
    </style:style>
    <style:style style:name="T20" style:family="text">
      <style:text-properties officeooo:rsid="00364dc6" style:font-style-complex="normal"/>
    </style:style>
    <style:style style:name="T21" style:family="text">
      <style:text-properties officeooo:rsid="00362f03"/>
    </style:style>
    <style:style style:name="T22" style:family="text">
      <style:text-properties style:font-style-complex="normal"/>
    </style:style>
    <style:style style:name="T23" style:family="text">
      <style:text-properties officeooo:rsid="0032c41b" style:font-style-complex="normal"/>
    </style:style>
    <style:style style:name="T24" style:family="text">
      <style:text-properties officeooo:rsid="003329da"/>
    </style:style>
    <style:style style:name="T25" style:family="text">
      <style:text-properties officeooo:rsid="00362f03" style:font-style-complex="normal"/>
    </style:style>
    <style:style style:name="T26" style:family="text">
      <style:text-properties officeooo:rsid="003dfebe" style:font-style-complex="normal"/>
    </style:style>
    <style:style style:name="T27" style:family="text">
      <style:text-properties fo:color="#8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28" style:family="text">
      <style:text-properties fo:color="#000000" loext:opacity="100%" fo:font-size="10pt" fo:font-style="normal" officeooo:rsid="0032c41b" style:font-size-asian="10pt" style:font-style-asian="normal" style:font-name-complex="Futura" style:font-size-complex="10pt" style:font-style-complex="normal"/>
    </style:style>
    <style:style style:name="T29" style:family="text">
      <style:text-properties fo:color="#000000" loext:opacity="100%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30" style:family="text">
      <style:text-properties fo:color="#000000" loext:opacity="100%" fo:font-size="10pt" fo:font-style="normal" officeooo:rsid="0040fecc" style:font-size-asian="10pt" style:font-style-asian="normal" style:font-name-complex="Futura" style:font-size-complex="10pt" style:font-style-complex="normal"/>
    </style:style>
    <style:style style:name="T31" style:family="text">
      <style:text-properties officeooo:rsid="003b57d5"/>
    </style:style>
    <style:style style:name="T32" style:family="text">
      <style:text-properties officeooo:rsid="003dfebe"/>
    </style:style>
    <style:style style:name="T33" style:family="text">
      <style:text-properties officeooo:rsid="0040fecc"/>
    </style:style>
    <style:style style:name="T34" style:family="text">
      <style:text-properties fo:color="#000000" loext:opacity="100%" fo:font-size="10pt" fo:font-style="normal" officeooo:rsid="003329da" style:font-size-asian="10pt" style:font-style-asian="normal" style:font-name-complex="Futura" style:font-size-complex="10pt" style:font-style-complex="normal"/>
    </style:style>
    <style:style style:name="T35" style:family="text">
      <style:text-properties fo:font-family="'Liberation Sans'" style:font-family-generic="roman" style:font-pitch="variable" officeooo:rsid="000787e9"/>
    </style:style>
    <style:style style:name="T36" style:family="text">
      <style:text-properties fo:font-family="'Liberation Sans'" style:font-family-generic="roman" style:font-pitch="variable" officeooo:rsid="0005e164"/>
    </style:style>
    <style:style style:name="T37" style:family="text">
      <style:text-properties fo:font-family="'Liberation Sans'" style:font-family-generic="roman" style:font-pitch="variable" officeooo:rsid="00364dc6"/>
    </style:style>
    <style:style style:name="T38" style:family="text">
      <style:text-properties fo:color="#000000" loext:opacity="100%" fo:font-size="10pt" fo:font-style="normal" officeooo:rsid="003bdd9f" style:font-size-asian="10pt" style:font-style-asian="normal" style:font-name-complex="Futura" style:font-size-complex="10pt" style:font-style-complex="normal"/>
    </style:style>
    <style:style style:name="T39" style:family="text">
      <style:text-properties fo:color="#000000" loext:opacity="100%" fo:font-size="10pt" fo:font-style="normal" officeooo:rsid="003dfebe" style:font-size-asian="10pt" style:font-style-asian="normal" style:font-name-complex="Futura" style:font-size-complex="10pt" style:font-style-complex="normal"/>
    </style:style>
    <style:style style:name="T40" style:family="text">
      <style:text-properties fo:color="#000000" loext:opacity="100%" fo:font-size="10pt" fo:font-style="normal" officeooo:rsid="00364dc6" style:font-size-asian="10pt" style:font-style-asian="normal" style:font-name-complex="Futura" style:font-size-complex="10pt" style:font-style-complex="normal"/>
    </style:style>
    <style:style style:name="T41" style:family="text">
      <style:text-properties fo:color="#0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42" style:family="text">
      <style:text-properties fo:color="#000000" loext:opacity="100%" fo:font-size="10pt" fo:font-style="normal" officeooo:rsid="002b6551" style:font-size-asian="10pt" style:font-style-asian="normal" style:font-name-complex="Futura" style:font-size-complex="10pt" style:font-style-complex="normal"/>
    </style:style>
    <style:style style:name="T43" style:family="text">
      <style:text-properties officeooo:rsid="0036a45a"/>
    </style:style>
    <style:style style:name="T44" style:family="text">
      <style:text-properties fo:font-size="10pt" officeooo:rsid="0017e75c" style:font-size-asian="10pt" style:font-name-complex="Futura" style:font-size-complex="10pt"/>
    </style:style>
    <style:style style:name="T45" style:family="text">
      <style:text-properties fo:font-size="10pt" officeooo:rsid="0036a45a" style:font-size-asian="10pt" style:font-name-complex="Futura" style:font-size-complex="10pt"/>
    </style:style>
    <style:style style:name="T46" style:family="text">
      <style:text-properties fo:font-size="10pt" officeooo:rsid="0032c41b" style:font-size-asian="10pt" style:font-name-complex="Futura" style:font-size-complex="10pt"/>
    </style:style>
    <style:style style:name="T47" style:family="text">
      <style:text-properties fo:color="#000000" loext:opacity="100%" fo:font-size="10pt" fo:font-style="normal" officeooo:rsid="0036a45a" style:font-size-asian="10pt" style:font-style-asian="normal" style:font-name-complex="Futura" style:font-size-complex="10pt" style:font-style-complex="normal"/>
    </style:style>
    <style:style style:name="T48" style:family="text">
      <style:text-properties fo:color="#800000" loext:opacity="100%" fo:font-style="italic" officeooo:rsid="0017e75c" style:font-style-asian="italic" style:font-name-complex="Futura" style:font-style-complex="italic"/>
    </style:style>
    <style:style style:name="T49" style:family="text">
      <style:text-properties fo:color="#000000" loext:opacity="100%" fo:font-style="italic" officeooo:rsid="0017e75c" style:font-style-asian="italic" style:font-name-complex="Futura" style:font-style-complex="italic"/>
    </style:style>
    <style:style style:name="T50" style:family="text">
      <style:text-properties style:font-style-complex="italic"/>
    </style:style>
    <style:style style:name="T51" style:family="text">
      <style:text-properties officeooo:rsid="003329da" style:font-style-complex="italic"/>
    </style:style>
    <style:style style:name="T52" style:family="text">
      <style:text-properties officeooo:rsid="002b6551"/>
    </style:style>
    <style:style style:name="T53" style:family="text">
      <style:text-properties fo:color="#800000" loext:opacity="100%" fo:font-size="10pt" fo:font-style="italic" officeooo:rsid="00364dc6" style:font-size-asian="10pt" style:font-style-asian="italic" style:font-name-complex="Futura" style:font-size-complex="10pt" style:font-style-complex="italic"/>
    </style:style>
    <style:style style:name="T54" style:family="text">
      <style:text-properties officeooo:rsid="00303707"/>
    </style:style>
    <style:style style:name="T55" style:family="text">
      <style:text-properties fo:color="#000000" loext:opacity="100%" fo:font-style="normal" officeooo:rsid="0017e75c" style:font-style-asian="normal" style:font-name-complex="Futura" style:font-style-complex="normal"/>
    </style:style>
    <style:style style:name="T56" style:family="text">
      <style:text-properties fo:color="#800000" loext:opacity="100%" fo:font-style="normal" officeooo:rsid="0017e75c" style:font-style-asian="normal" style:font-name-complex="Futura" style:font-style-complex="normal"/>
    </style:style>
    <style:style style:name="T57" style:family="text">
      <style:text-properties fo:color="#000000" loext:opacity="100%" fo:font-style="normal" officeooo:rsid="002b6551" style:font-style-asian="normal" style:font-name-complex="Futura" style:font-style-complex="normal"/>
    </style:style>
    <style:style style:name="T58" style:family="text">
      <style:text-properties fo:color="#8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59" style:family="text">
      <style:text-properties fo:color="#000000" loext:opacity="100%" style:font-name="Liberation Sans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60" style:family="text">
      <style:text-properties fo:color="#0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61" style:family="text">
      <style:text-properties fo:color="#000000" loext:opacity="100%" style:font-name="Liberation Sans" fo:font-size="10pt" fo:font-style="normal" officeooo:rsid="002a8079" style:font-size-asian="10pt" style:font-style-asian="normal" style:font-name-complex="Futura" style:font-size-complex="10pt" style:font-style-complex="normal"/>
    </style:style>
    <style:style style:name="T62" style:family="text">
      <style:text-properties officeooo:rsid="002a8079"/>
    </style:style>
    <style:style style:name="T63" style:family="text">
      <style:text-properties fo:color="#000000" loext:opacity="100%" style:font-name="Liberation Sans" fo:font-size="10pt" fo:font-style="normal" officeooo:rsid="0029405c" style:font-size-asian="10pt" style:font-style-asian="normal" style:font-name-complex="Futura" style:font-size-complex="10pt" style:font-style-complex="normal"/>
    </style:style>
    <style:style style:name="T64" style:family="text">
      <style:text-properties officeooo:rsid="0029405c"/>
    </style:style>
    <style:style style:name="T65" style:family="text">
      <style:text-properties fo:color="#000000" loext:opacity="100%" fo:font-style="normal" officeooo:rsid="0029405c" style:font-style-asian="normal" style:font-name-complex="Futura" style:font-style-complex="normal"/>
    </style:style>
    <style:style style:name="T66" style:family="text">
      <style:text-properties officeooo:rsid="0026d9e5"/>
    </style:style>
    <style:style style:name="T67" style:family="text">
      <style:text-properties officeooo:rsid="002857e6"/>
    </style:style>
    <style:style style:name="T68" style:family="text">
      <style:text-properties fo:color="#000000" loext:opacity="100%" style:font-name="Liberation Sans" fo:font-size="10pt" fo:font-style="normal" officeooo:rsid="0026d9e5" style:font-size-asian="10pt" style:font-style-asian="normal" style:font-name-complex="Futura" style:font-size-complex="10pt" style:font-style-complex="normal"/>
    </style:style>
    <style:style style:name="T69" style:family="text">
      <style:text-properties fo:color="#943634" loext:opacity="100%" fo:font-size="10pt" fo:font-style="italic" style:font-size-asian="10pt" style:font-style-asian="italic" style:font-name-complex="Futura" style:font-size-complex="10pt"/>
    </style:style>
    <style:style style:name="T70" style:family="text">
      <style:text-properties fo:color="#943634" loext:opacity="100%" fo:font-size="10pt" fo:font-style="italic" officeooo:rsid="0029405c" style:font-size-asian="10pt" style:font-style-asian="italic" style:font-name-complex="Futura" style:font-size-complex="10pt"/>
    </style:style>
    <style:style style:name="T71" style:family="text">
      <style:text-properties officeooo:rsid="0012f1a6"/>
    </style:style>
    <style:style style:name="T72" style:family="text">
      <style:text-properties officeooo:rsid="0014ec8b"/>
    </style:style>
    <style:style style:name="T73" style:family="text">
      <style:text-properties officeooo:rsid="0037b60e"/>
    </style:style>
    <style:style style:name="T74" style:family="text">
      <style:text-properties officeooo:rsid="001a1031"/>
    </style:style>
    <style:style style:name="T75" style:family="text">
      <style:text-properties officeooo:rsid="003eddc1"/>
    </style:style>
    <style:style style:name="T76" style:family="text">
      <style:text-properties officeooo:rsid="002d8e89"/>
    </style:style>
    <style:style style:name="T77" style:family="text">
      <style:text-properties officeooo:rsid="00056f93"/>
    </style:style>
    <style:style style:name="fr1" style:family="graphic" style:parent-style-name="Frame">
      <style:graphic-properties fo:margin-left="0cm" fo:margin-right="115.189cm"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cm" fo:padding-right="0.101cm" fo:padding-top="0.101cm" fo:padding-bottom="0.101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1.91cm" svg:y="0cm" svg:width="21.414cm" svg:height="2.223cm" draw:z-index="0"><draw:text-box><text:p text:style-name="P2">Architecte Web / <text:s/>DevOps / </text:p><text:p text:style-name="P3">Développeur <text:span text:style-name="T1">Senior</text:span></text:p></draw:text-box></draw:frame><draw:frame draw:style-name="fr2" draw:name="1" text:anchor-type="char" svg:x="-0.935cm" svg:y="-1.041cm" svg:width="6.35cm" svg:height="4.445cm" draw:z-index="1"><draw:text-box><text:p text:style-name="P4">Didier Prolhac</text:p><text:p text:style-name="P5">38 rue de la coulommière</text:p><text:p text:style-name="P6">7<text:span text:style-name="T2">7</text:span><text:span text:style-name="T3">1</text:span><text:span text:style-name="T2">00 </text:span><text:span text:style-name="T3">Meaux</text:span></text:p><text:p text:style-name="P6"/><text:p text:style-name="P6">Mobile : <text:tab/><text:span text:style-name="T4">+33 </text:span>6 <text:span text:style-name="T5">64 71 74 75</text:span></text:p><text:p text:style-name="P7">didier.prolhac@thepozer.net</text:p></draw:text-box></draw:frame></text:p>
      <text:p text:style-name="P8"/>
      <text:p text:style-name="P8"/>
      <text:p text:style-name="P8"/>
      <text:p text:style-name="P8"/>
      <text:p text:style-name="P9"><text:tab/> <text:s text:c="3"/><text:span text:style-name="T6">Célibataire – </text:span><text:span text:style-name="T7">4</text:span><text:span text:style-name="T8">9</text:span><text:span text:style-name="T6"> ans – Permis</text:span><text:span text:style-name="T9"> </text:span><text:span text:style-name="T6">B – Nationalité Française</text:span></text:p>
      <text:p text:style-name="P8"/>
      <text:p text:style-name="P8"/>
      <text:p text:style-name="P10"><text:span text:style-name="T10">EXPÉRIENCE</text:span> PROFESSIONNELLE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1">New</text:span><text:span text:style-name="T12"> </text:span><text:span text:style-name="T13">Planet Media</text:span> <text:span text:style-name="T2">–</text:span> Paris (75) <text:span text:style-name="T2">–</text:span> De <text:span text:style-name="T11">Mars 2025</text:span> à <text:span text:style-name="T11">Maintenant</text:span></text:p>
            <text:p text:style-name="P13"><text:span text:style-name="T13">Responsable technique / </text:span><text:span text:style-name="T1">DevOps</text:span><text:span text:style-name="T2"> / </text:span><text:span text:style-name="T11">SRE</text:span></text:p>
            <text:p text:style-name="P14"/>
            <text:p text:style-name="P15"><text:span text:style-name="T14">Responsable technique, Devops </text:span>et SRE pour tout ce qui est lié à l'infrastructure web et mail <text:span text:style-name="T4">(envoi &amp; délivrabilité)</text:span></text:p>
            <text:p text:style-name="P16">•<text:tab/><text:span text:style-name="T13">M</text:span><text:span text:style-name="T15">aintien de l'intégration </text:span><text:span text:style-name="T16">continue,</text:span><text:span text:style-name="T15"> du déploiement continu, </text:span><text:span text:style-name="T17">d</text:span><text:span text:style-name="T18">e </text:span><text:span text:style-name="T19">l’</text:span><text:span text:style-name="T17">environnement de développement conteneurisé </text:span><text:span text:style-name="T19">ainsi que des </text:span><text:span text:style-name="T17">outils </text:span><text:span text:style-name="T19">de</text:span><text:span text:style-name="T17"> développement</text:span></text:p>
            <text:p text:style-name="P17">Technologies : <text:span text:style-name="T20">Jira, Ansible, </text:span><text:span text:style-name="T14">Git, </text:span><text:span text:style-name="T21">Gitlab CI</text:span>, Docker<text:span text:style-name="T22">, </text:span><text:span text:style-name="T20">Docker </text:span><text:span text:style-name="T23">Compose, Traefik,</text:span> <text:span text:style-name="T24">Sentry</text:span><text:span text:style-name="T20">, Metabase, Adminer</text:span><text:span text:style-name="T23">, </text:span><text:span text:style-name="T25">PHP </text:span><text:span text:style-name="T20">7/</text:span><text:span text:style-name="T26">8</text:span><text:span text:style-name="T25">, Mysql </text:span><text:span text:style-name="T20">8, Memcache</text:span></text:p>
            <text:p text:style-name="P18"><text:span text:style-name="T27">•<text:tab/></text:span><text:span text:style-name="T28">Migration des sites</text:span><text:span text:style-name="T29"> de production </text:span><text:span text:style-name="T28">sur un</text:span><text:span text:style-name="T30">e une infrastructure Serveurs/VMs OVH</text:span></text:p>
            <text:p text:style-name="P19">Technologies : <text:span text:style-name="T31">OVH, </text:span><text:span text:style-name="T14">Ansible, Gitlab,</text:span> Gitlab <text:span text:style-name="T14">CI</text:span>, Docker, <text:span text:style-name="T14">Docker </text:span><text:span text:style-name="T13">Compose, </text:span><text:span text:style-name="T32">Firewall</text:span><text:span text:style-name="T13">, </text:span><text:span text:style-name="T24">Nginx, </text:span><text:span text:style-name="T33">PHP 8, Mysql 8, Postgresql, Memcache</text:span><text:span text:style-name="T24">, </text:span><text:span text:style-name="T21">Ssh, </text:span><text:span text:style-name="T14">Cloudflare</text:span></text:p>
            <text:p text:style-name="P18"><text:span text:style-name="T27">•<text:tab/></text:span><text:span text:style-name="T28">Gestion</text:span><text:span text:style-name="T29"> de</text:span><text:span text:style-name="T28">s</text:span><text:span text:style-name="T29"> </text:span><text:span text:style-name="T28">outils d’envois de mails et </text:span><text:span text:style-name="T34">de leur configuration</text:span></text:p>
            <text:p text:style-name="P20">Technologies : <text:span text:style-name="T24">PowerMTA, </text:span><text:span text:style-name="T33">KumoMTA</text:span><text:span text:style-name="T24">, </text:span><text:span text:style-name="T14">Postmastery, </text:span><text:span text:style-name="T35">F</text:span><text:span text:style-name="T36">luent bit</text:span><text:span text:style-name="T37">, Opensearch, </text:span><text:span text:style-name="T36">Dashboard</text:span><text:span text:style-name="T24">, Ansible, </text:span><text:span text:style-name="T14">DNS, </text:span><text:span text:style-name="T24">IPs</text:span></text:p>
            <text:p text:style-name="P21"><text:span text:style-name="T27">•<text:tab/></text:span><text:span text:style-name="T38">Maintenance et dévelopement </text:span><text:span text:style-name="T39">(procédures stockées)</text:span><text:span text:style-name="T38"> </text:span><text:span text:style-name="T29">de</text:span><text:span text:style-name="T28"> </text:span><text:span text:style-name="T40">bases de données</text:span></text:p>
            <text:p text:style-name="P22">Technologies : <text:span text:style-name="T24"><text:s/></text:span><text:span text:style-name="T14">Mysql 8, Postgresql 15, SQL, Procédures, DBA, Bash, Metabase</text:span></text:p>
            <text:p text:style-name="P18"><text:span text:style-name="T27">•</text:span><text:span text:style-name="T41"><text:tab/></text:span><text:span text:style-name="T40">Monitoring des serveurs et services</text:span><text:span text:style-name="T42"> </text:span><text:span text:style-name="T39">et d</text:span><text:span text:style-name="T42">ocumentation de l’état (Réseau, Serveurs, Domaines) des différentes plateformes</text:span></text:p>
            <text:p text:style-name="P19">Technologies : <text:span text:style-name="T14">Grafana, Prometheus, Loki, </text:span><text:span text:style-name="T21">Confluence, Diagram,net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3">Matou Technologies</text:span> <text:span text:style-name="T2">–</text:span> Paris (75) <text:span text:style-name="T2">–</text:span> <text:span text:style-name="T12">De </text:span><text:span text:style-name="T43">Mars 2024</text:span><text:span text:style-name="T13"> à </text:span><text:span text:style-name="T11">février 2025</text:span></text:p>
            <text:p text:style-name="P24"><text:span text:style-name="T1">DevOps / </text:span><text:span text:style-name="T43">SRE</text:span><text:span text:style-name="T2"> </text:span></text:p>
            <text:p text:style-name="P25"/>
            <text:p text:style-name="P26">Devops et SRE pour tout ce qui est lié à l'infrastructure web et mail <text:span text:style-name="T4">(envoi &amp; délivrabilité)</text:span></text:p>
            <text:p text:style-name="P27"><text:span text:style-name="T44">•<text:tab/></text:span><text:span text:style-name="T45">Maintenance</text:span><text:span text:style-name="T46"> d</text:span><text:span text:style-name="T45">e l’</text:span><text:span text:style-name="T46">environnement de développement conteneurisé</text:span></text:p>
            <text:p text:style-name="P28">Technologies : <text:span text:style-name="T14">Jira, Git</text:span>, Docker, <text:span text:style-name="T14">Docker </text:span><text:span text:style-name="T13">Compose, Traefik, </text:span><text:span text:style-name="T21">PHP </text:span><text:span text:style-name="T14">7/</text:span><text:span text:style-name="T43">8</text:span><text:span text:style-name="T21">, Mysql </text:span><text:span text:style-name="T14">8, Memcache</text:span></text:p>
            <text:p text:style-name="P29"><text:span text:style-name="T27">•<text:tab/></text:span><text:span text:style-name="T47">Maintenance</text:span><text:span text:style-name="T28"> des sites </text:span><text:span text:style-name="T47">de tests et</text:span><text:span text:style-name="T29"> de production</text:span></text:p>
            <text:p text:style-name="P30"><text:span text:style-name="T48">•<text:tab/></text:span><text:span text:style-name="T13">Mise en place et m</text:span>aintien de l'intégration et du déploiement continu</text:p>
            <text:p text:style-name="P31"><text:span text:style-name="T48">•</text:span><text:span text:style-name="T49"><text:tab/></text:span><text:span text:style-name="T17">Mise en place d’outils pour aider au développement</text:span></text:p>
            <text:p text:style-name="P28">Technologies : <text:span text:style-name="T14">Ansible, </text:span><text:span text:style-name="T43">Git</text:span><text:span text:style-name="T14">, Gitlab</text:span><text:span text:style-name="T43">, </text:span>Gitlab <text:span text:style-name="T14">CI</text:span>, Docker, <text:span text:style-name="T14">Docker </text:span><text:span text:style-name="T13">Compose</text:span><text:span text:style-name="T14">, SonarQube</text:span><text:span text:style-name="T50">, </text:span><text:span text:style-name="T51">Sentry</text:span><text:span text:style-name="T13">, </text:span><text:span text:style-name="T43">Traefik</text:span><text:span text:style-name="T13">, </text:span><text:span text:style-name="T24">Nginx, </text:span><text:span text:style-name="T14">Varnish</text:span><text:span text:style-name="T24">, </text:span><text:span text:style-name="T21">Ssh, </text:span><text:span text:style-name="T14">Cloudflare, Metabase, Adminer</text:span></text:p>
            <text:p text:style-name="P29"><text:span text:style-name="T27">•<text:tab/></text:span><text:span text:style-name="T28">Gestion</text:span><text:span text:style-name="T29"> de</text:span><text:span text:style-name="T28">s</text:span><text:span text:style-name="T29"> </text:span><text:span text:style-name="T28">outils d’envois de mails et </text:span><text:span text:style-name="T34">de leur configuration</text:span></text:p>
            <text:p text:style-name="P28">Technologies : <text:span text:style-name="T24">PowerMTA, </text:span><text:span text:style-name="T14">Postmastery</text:span><text:span text:style-name="T24">, Ansible, </text:span><text:span text:style-name="T14">DNS, </text:span><text:span text:style-name="T24">IPs</text:span></text:p>
            <text:p text:style-name="P29"><text:span text:style-name="T27">•<text:tab/></text:span><text:span text:style-name="T38">Maintenance et dévelopement </text:span><text:span text:style-name="T39">(procédures stockées)</text:span><text:span text:style-name="T38"> </text:span><text:span text:style-name="T29">de</text:span><text:span text:style-name="T28"> </text:span><text:span text:style-name="T40">bases de données</text:span></text:p>
            <text:p text:style-name="P28">Technologies : <text:span text:style-name="T14">Mysql 8, Postgresql 15, SQL, Procédures, DBA, Bash, Metabase</text:span></text:p>
            <text:p text:style-name="P29"><text:span text:style-name="T27">•</text:span><text:span text:style-name="T41"><text:tab/></text:span><text:span text:style-name="T40">Monitoring des serveurs et services</text:span></text:p>
            <text:p text:style-name="P29"><text:span text:style-name="T27">•</text:span><text:span text:style-name="T41"><text:tab/></text:span><text:span text:style-name="T42">Documentation de l’état (Réseau, Serveurs, Domaines) des différentes plateformes</text:span></text:p>
            <text:p text:style-name="P32">Technologies : <text:span text:style-name="T14">Zabbi</text:span><text:span text:style-name="T43">x, </text:span><text:span text:style-name="T21">Confluence, Diagram,net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13">Erold</text:span><text:span text:style-name="T12"> / </text:span><text:span text:style-name="T13">Planet Media</text:span> <text:span text:style-name="T2">–</text:span> Paris (75) <text:span text:style-name="T2">–</text:span> De Août 2021 à Février 2024</text:p>
            <text:p text:style-name="P24"><text:span text:style-name="T13">Responsable technique / </text:span><text:span text:style-name="T1">DevOps</text:span><text:span text:style-name="T2"> / </text:span><text:span text:style-name="T33">SRE</text:span></text:p>
            <text:p text:style-name="P25"/>
            <text:p text:style-name="P33"><text:span text:style-name="T14">Responsable technique et Devops </text:span><text:span text:style-name="T52">pour tout ce qui est lié </text:span>à l'infrastructure web et mail <text:span text:style-name="T4">(envoi &amp; délivrabilité)</text:span></text:p>
            <text:p text:style-name="P34">•<text:tab/><text:span text:style-name="T13">Mise en place et m</text:span><text:span text:style-name="T15">aintien de l'intégration et du déploiement continu</text:span></text:p>
            <text:p text:style-name="P27"><text:span text:style-name="T44">•<text:tab/></text:span><text:span text:style-name="T46">Création d’un environnement de développement conteneurisé</text:span></text:p>
            <text:p text:style-name="P29"><text:span text:style-name="T27">•</text:span><text:span text:style-name="T29"><text:tab/></text:span><text:span text:style-name="T28">Migration des environnements de tests en utilisant des conteneur</text:span></text:p>
            <text:p text:style-name="P29"><text:span text:style-name="T27">•<text:tab/></text:span><text:span text:style-name="T28">Migration des sites</text:span><text:span text:style-name="T29"> de production </text:span><text:span text:style-name="T28">sur un nouveau partenaire</text:span></text:p>
            <text:p text:style-name="P32">Technologies : <text:span text:style-name="T14">Jira,</text:span><text:span text:style-name="T31">Git, </text:span>Gitlab <text:span text:style-name="T14">CI</text:span>, Docker, <text:span text:style-name="T14">Docker </text:span><text:span text:style-name="T13">Compose, </text:span><text:span text:style-name="T31">Treafik</text:span><text:span text:style-name="T13">, </text:span><text:span text:style-name="T24">Nginx, </text:span><text:span text:style-name="T13"><text:s/></text:span><text:span text:style-name="T21">PHP </text:span><text:span text:style-name="T14">7</text:span><text:span text:style-name="T21">, Mysql </text:span><text:span text:style-name="T14">8, Memcache, Varnish</text:span><text:span text:style-name="T24">, </text:span><text:span text:style-name="T21">Ssh, </text:span><text:span text:style-name="T14">Cloudflare</text:span><text:span text:style-name="T50">, </text:span><text:span text:style-name="T51">Sentry</text:span></text:p>
            <text:p text:style-name="P29"><text:span text:style-name="T27">•</text:span><text:span text:style-name="T41"><text:tab/></text:span><text:span text:style-name="T28">Mise en place d’outils pour aider au développement</text:span></text:p>
            <text:p text:style-name="P28">Technologies : <text:span text:style-name="T14">Ansible, Gitlab, Gitlab CI, SonarQube, Sentry, Metabase, Adminer</text:span></text:p>
            <text:p text:style-name="P29"><text:span text:style-name="T27">•<text:tab/></text:span><text:span text:style-name="T28">Gestion</text:span><text:span text:style-name="T29"> de</text:span><text:span text:style-name="T28">s</text:span><text:span text:style-name="T29"> </text:span><text:span text:style-name="T28">outils d’envois de mails et </text:span><text:span text:style-name="T34">de leur configuration</text:span></text:p>
            <text:p text:style-name="P28">Technologies : <text:span text:style-name="T24">PowerMTA, </text:span><text:span text:style-name="T14">Postmastery</text:span><text:span text:style-name="T24">, Ansible, </text:span><text:span text:style-name="T14">DNS, </text:span><text:span text:style-name="T24">IPs</text:span></text:p>
            <text:p text:style-name="P29"><text:span text:style-name="T27">•<text:tab/></text:span><text:span text:style-name="T53">Installation et g</text:span><text:span text:style-name="T28">estion</text:span><text:span text:style-name="T29"> de</text:span><text:span text:style-name="T28"> </text:span><text:span text:style-name="T40">bases de données</text:span></text:p>
            <text:p text:style-name="P28">Technologies : <text:span text:style-name="T24"><text:s/></text:span><text:span text:style-name="T14">Mysql 8, Postgresql 15, SQL, Procédures, DBA, Bash, Jupyter, Metabase</text:span></text:p>
            <text:p text:style-name="P29"><text:span text:style-name="T27">•</text:span><text:span text:style-name="T41"><text:tab/></text:span><text:span text:style-name="T40">Monitoring des serveurs et services</text:span></text:p>
            <text:p text:style-name="P29"><text:span text:style-name="T27">•</text:span><text:span text:style-name="T41"><text:tab/></text:span><text:span text:style-name="T42">Documentation de l’état (Réseau, Serveurs, Domaines) des différentes plateformes</text:span></text:p>
            <text:p text:style-name="P32">Technologies : <text:span text:style-name="T14">Zabbix, Grafana, Prometheus, Loki, </text:span><text:span text:style-name="T21">Confluence, Diagram,net</text:span></text:p>
            <text:p text:style-name="P32"/>
          </table:table-cell>
        </table:table-row>
        <text:soft-page-break/>
        <table:table-row table:style-name="Table1.1">
          <table:table-cell table:style-name="Table1.A1" office:value-type="string">
            <text:p text:style-name="P35"><text:span text:style-name="T12">Afersys / </text:span><text:span text:style-name="T1">Amundi</text:span> <text:span text:style-name="T2">–</text:span> Paris (75) <text:span text:style-name="T2">–</text:span> <text:span text:style-name="T12">De </text:span><text:span text:style-name="T54">Juin</text:span><text:span text:style-name="T12"> 2017 à </text:span><text:span text:style-name="T13">Juillet 2021</text:span></text:p>
            <text:p text:style-name="P36"><text:span text:style-name="T1">DevOps</text:span><text:span text:style-name="T2"> </text:span></text:p>
            <text:p text:style-name="P37"/>
            <text:p text:style-name="P38">DevOps pour les projets PHP <text:span text:style-name="T52">et pour tout ce qui est lié au web</text:span></text:p>
            <text:p text:style-name="P39"><text:span text:style-name="T48">•</text:span><text:span text:style-name="T55"><text:tab/>Maintien et amélioration de l'intégration et du déploiement continue</text:span></text:p>
            <text:p text:style-name="P39"><text:span text:style-name="T48">•<text:tab/></text:span><text:span text:style-name="T56">Gestion de plateformes externes de pré-production et de production</text:span></text:p>
            <text:p text:style-name="P40"><text:span text:style-name="T48">•</text:span><text:span text:style-name="T55"><text:tab/>Utilisation d'Ansible pour la configuration de nouvelles plateformes</text:span></text:p>
            <text:p text:style-name="P40"><text:span text:style-name="T48">•<text:tab/></text:span><text:span text:style-name="T55">Migration de la plupart des projets PHP sur </text:span><text:span text:style-name="T57">d</text:span><text:span text:style-name="T55">e nouvelles plateformes</text:span></text:p>
            <text:p text:style-name="P40"><text:span text:style-name="T48">•</text:span><text:span text:style-name="T55"><text:tab/></text:span><text:span text:style-name="T57">Documentation de l’état (Réseau, Serveurs, Domaines) des différentes plateformes</text:span></text:p>
            <text:p text:style-name="P41">Technologies : GitLab, Samson, Sonar<text:span text:style-name="T14">Qube</text:span>, Jenkins, crontab, Ssh, <text:span text:style-name="T52">D</text:span>ocker, Bash, <text:span text:style-name="T52">L</text:span>inux SUSE, AWX, <text:span text:style-name="T52">A</text:span>nsible, Nginx, <text:span text:style-name="T52">A</text:span>pache, PHP <text:span text:style-name="T52">5/7</text:span>, <text:span text:style-name="T52">Mysql</text:span>, <text:span text:style-name="T52">S</text:span>upervisor, crontab, <text:span text:style-name="T52">R</text:span>abbit<text:span text:style-name="T52">MQ, Redis, Confluence, </text:span>Jira</text:p>
          </table:table-cell>
        </table:table-row>
        <table:table-row table:style-name="Table1.1">
          <table:table-cell table:style-name="Table1.A1" office:value-type="string">
            <text:p text:style-name="P42"><text:span text:style-name="T12">Afersys </text:span><text:span text:style-name="T2">–</text:span> Paris (75) <text:span text:style-name="T2">–</text:span> <text:span text:style-name="T12">De Janvier 2017 à </text:span><text:span text:style-name="T13">Juillet 2021</text:span></text:p>
            <text:p text:style-name="P43">Architecte technique </text:p>
            <text:p text:style-name="P44"/>
            <text:p text:style-name="P45">Remise à plat des différents projets de la société</text:p>
            <text:p text:style-name="P46"><text:span text:style-name="T58">•<text:tab/></text:span><text:span text:style-name="T59">Outils de tests des candidats</text:span></text:p>
            <text:p text:style-name="P46"><text:span text:style-name="T58">•</text:span><text:span text:style-name="T60"><text:tab/></text:span><text:span text:style-name="T59">Site web de la société </text:span><text:span text:style-name="T61">(PHP Version)</text:span></text:p>
            <text:p text:style-name="P47"><text:span text:style-name="T58">• </text:span><text:span text:style-name="T59">Site web de la société </text:span><text:span text:style-name="T61">(Static Version)</text:span></text:p>
            <text:p text:style-name="P47"><text:span text:style-name="T58">•<text:tab/></text:span><text:span text:style-name="T59">Outils de prises de congés et de déclaration de rapports d’activités et de note de frais</text:span></text:p>
            <text:p text:style-name="P48">Technologies : Git, <text:span text:style-name="T62">GitLab</text:span>, <text:span text:style-name="T62">GitLab </text:span><text:span text:style-name="T11">CI/CD</text:span><text:span text:style-name="T62">, Jekyll</text:span>, PHP 5, Slim Framework v3, Composer, PHPUnit, Angular JS 1.x, Visual Studio, ASP.NET, <text:s/>C#, HTML5, CSS, <text:s/><text:span text:style-name="T62">MS</text:span>SQL S<text:span text:style-name="T62">erver</text:span>, Mysql 5.x, Postgresql 9.x</text:p>
            <text:p text:style-name="P47"><text:span text:style-name="T58">•<text:tab/></text:span><text:span text:style-name="T61">Organisations des</text:span><text:span text:style-name="T59"> projet</text:span><text:span text:style-name="T61">s internes de la société</text:span></text:p>
            <text:p text:style-name="P48">Technologies : NAS Synology, Linux, Nginx, MySQL, Bash, Ssh, Jenkins, Ant, PhpMd, PhpDox, Git, GitLab, DokuWiki</text:p>
          </table:table-cell>
        </table:table-row>
        <table:table-row table:style-name="Table1.1">
          <table:table-cell table:style-name="Table1.A1" office:value-type="string">
            <text:p text:style-name="P49">Trepia / <text:span text:style-name="T12">Docapost</text:span> <text:span text:style-name="T2">–</text:span> Paris (<text:span text:style-name="T12">La Défense</text:span>) <text:span text:style-name="T2">–</text:span> <text:span text:style-name="T12">de Février 2016 à Décembre 2016</text:span></text:p>
            <text:p text:style-name="P50">Développeur Senior - <text:span text:style-name="T2">Architecte Système et Logiciel </text:span></text:p>
            <text:p text:style-name="P51"/>
            <text:p text:style-name="P52">Développement du site web d’achat et de gestion des cartes Navigo / Imagine R</text:p>
            <text:p text:style-name="P46"><text:span text:style-name="T58">•<text:tab/></text:span><text:span text:style-name="T59">Développement et maintenance du site</text:span></text:p>
            <text:p text:style-name="P46"><text:span text:style-name="T58">•</text:span><text:span text:style-name="T59"><text:tab/>Mise en place de l’intégration continue pour le projet</text:span></text:p>
            <text:p text:style-name="P53"><text:span text:style-name="T58">•<text:tab/></text:span><text:span text:style-name="T59">Gestion des déploiements sur les diverses plate-formes d</text:span><text:span text:style-name="T63">u site (</text:span><text:span text:style-name="T59">test, </text:span><text:span text:style-name="T63">r</text:span><text:span text:style-name="T59">ecette et production</text:span><text:span text:style-name="T63">)</text:span></text:p>
            <text:p text:style-name="P54">Technologies : Angular JS 1.<text:span text:style-name="T64">x</text:span>, Jquery, PHP 5, Composer, Symfony 2, HTML5, CSS, MySQL / MariaDB,Jenkins, PHPUnit, Ant, Bash</text:p>
            <text:p text:style-name="P52">Administration système</text:p>
            <text:p text:style-name="P55"><text:span text:style-name="T48">•<text:tab/></text:span><text:span text:style-name="T55">Mise en place d’un </text:span><text:span text:style-name="T65">serveur</text:span><text:span text:style-name="T55"> de développement pour l’équipe technique</text:span></text:p>
            <text:p text:style-name="P54">Technologies : Linux CentOS, LDAP, PAM, Ssh, Apache 2, PHP-FPM 5, Samba, MySQL, Jenkins, Ant, PhpMd, PhpDox, DokuWiki, PhpMyAdmin, Adminer</text:p>
          </table:table-cell>
        </table:table-row>
        <table:table-row table:style-name="Table1.7">
          <table:table-cell table:style-name="Table1.A1" office:value-type="string">
            <text:p text:style-name="P49"><text:span text:style-name="T12">Diky</text:span> <text:span text:style-name="T2">–</text:span> Paris <text:span text:style-name="T12">(75)</text:span> <text:span text:style-name="T2">–</text:span> <text:span text:style-name="T12">de Juin 2014 à Décembre 2015</text:span></text:p>
            <text:p text:style-name="P56">Développeur Senior - <text:span text:style-name="T2">Architecte Système et Logiciel <text:s/>- </text:span><text:span text:style-name="T66">Administration système</text:span></text:p>
            <text:p text:style-name="P57"/>
            <text:p text:style-name="P58">Développement, optimisation et maintenance de<text:span text:style-name="T67">s</text:span> outil<text:span text:style-name="T67">s de la société</text:span></text:p>
            <text:p text:style-name="P59"><text:span text:style-name="T58">•</text:span><text:span text:style-name="T59"><text:tab/>Développement d'un logiciel de gestion des campagnes pour les régies e-mailing</text:span></text:p>
            <text:p text:style-name="P59"><text:span text:style-name="T58">•<text:tab/></text:span><text:span text:style-name="T59">Développement d'un outil d'analyse de base de données e mailing</text:span></text:p>
            <text:p text:style-name="P60"><text:span text:style-name="T58">•<text:tab/></text:span><text:span text:style-name="T59">Développement d'un web-Service REST pour le retargeting</text:span></text:p>
            <text:p text:style-name="P60"><text:span text:style-name="T58">•<text:tab/></text:span><text:span text:style-name="T59">Création d'un moteur de sondage pour Wordpress</text:span></text:p>
            <text:p text:style-name="P52">Administration système</text:p>
            <text:p text:style-name="P59"><text:span text:style-name="T58">•<text:tab/></text:span><text:span text:style-name="T59">Installation, </text:span><text:span text:style-name="T68">A</text:span><text:span text:style-name="T59">dministration </text:span><text:span text:style-name="T68">et Surveillance</text:span><text:span text:style-name="T59"> des serveurs</text:span></text:p>
            <text:p text:style-name="P22">Technologies : Git, GitLab, Angular JS 1,<text:span text:style-name="T66">x</text:span>, JavaScript, PHP 5, Slim Framework v2, Composer, Web services REST / SOAP, XML, MariaDB, PHPUnit, <text:span text:style-name="T66">Salt Stack, Ssh, Apache, Nginx, MariaDB, Munin, Shinken, Papertrail</text:span>, Redis, PHPUnit</text:p>
          </table:table-cell>
        </table:table-row>
        <table:table-row table:style-name="Table1.8">
          <table:table-cell table:style-name="Table1.A1" office:value-type="string">
            <text:p text:style-name="P61">P COMME PERFORMANCE – PARIS (75)<text:span text:style-name="T10"> </text:span><text:span text:style-name="T2">–</text:span><text:span text:style-name="T10"> </text:span><text:span text:style-name="T12">de 2009 à Mai 2014</text:span></text:p>
            <text:p text:style-name="P62">Directeur technique - Architecte Système et Logiciel – Maintenance Informatique</text:p>
            <text:p text:style-name="P63"/>
            <text:p text:style-name="P64">Développement, optimisation et maintenance de l'outil de gestion des campagnes : </text:p>
            <text:p text:style-name="P65">•<text:tab/>Interface de programmation et de gestion des campagnes et des envois</text:p>
            <text:p text:style-name="P65">•<text:tab/>Synchronisation des données avec une 20e de clients (par fichier ou web service<text:span text:style-name="T67">s</text:span>)</text:p>
            <text:p text:style-name="P65">•<text:tab/>Calcul et envois des mails via divers prestataires d'envois (eCircle/Teradata, Emailvision, Splio, MailPerformance)</text:p>
            <text:p text:style-name="P65">•<text:tab/>Comptabilité et facturation liées aux envois</text:p>
            <text:p text:style-name="P66">Technologies : HTML, <text:span text:style-name="T67">CSS</text:span>, PHP <text:span text:style-name="T67">5</text:span>, Javascript, MySQL, Zend Framework <text:span text:style-name="T67">1.x</text:span>, J<text:span text:style-name="T67">q</text:span>uery, <text:span text:style-name="T11">REST,</text:span> SOAP, XML</text:p>
            <text:p text:style-name="P64">Développement, optimisation et maintenance de l'outil de tracking des envois :</text:p>
            <text:p text:style-name="P65">•<text:tab/>Récupération et stockage des informations de tracking</text:p>
            <text:p text:style-name="P65">•<text:tab/>Génération de statistiques liée<text:span text:style-name="T11">s</text:span> au tracking des envois</text:p>
            <text:p text:style-name="P66">Technologies : <text:s/>Nginx, HTML, PHP, Javascript, MySQL, Zend Framework, Jquery</text:p>
            <text:p text:style-name="P64">Administration système et surveillance des serveurs de la sociétés (20 à 30 serveurs)</text:p>
            <text:p text:style-name="P67">Technologies : Nagios, Munin, <text:span text:style-name="T67">Ssh</text:span>, Bash, Debian, OVH</text:p>
            <text:p text:style-name="P64">Maintenance du parc informatique, téléphonique et de la connectivité Internet (50 postes)</text:p>
            <text:p text:style-name="P68">Technologies : Mac OS X, Linux, VOIP</text:p>
          </table:table-cell>
        </table:table-row>
        <text:soft-page-break/>
        <table:table-row table:style-name="Table1.9">
          <table:table-cell table:style-name="Table1.A1" office:value-type="string">
            <text:p text:style-name="P61">BLUEKIWI SOFTWARE– PARIS (75)<text:span text:style-name="T10"> </text:span><text:span text:style-name="T2">–</text:span><text:span text:style-name="T10"> </text:span><text:span text:style-name="T12">de 2008 à 2009</text:span></text:p>
            <text:p text:style-name="P62">Développeur Senior PHP</text:p>
            <text:p text:style-name="P63"/>
            <text:p text:style-name="P64">Ajout de fonctionnalités sur le logiciel BlueKiwi</text:p>
            <text:p text:style-name="P69"><text:span text:style-name="T69">Technologies : XML/XSLT, HTML, PHP, Zend Frame</text:span><text:bookmark text:name="_GoBack"/><text:span text:style-name="T69">work </text:span><text:span text:style-name="T70">1 ?x</text:span><text:span text:style-name="T69">, Javascript, MySQL</text:span></text:p>
          </table:table-cell>
        </table:table-row>
        <table:table-row table:style-name="Table1.10">
          <table:table-cell table:style-name="Table1.A1" office:value-type="string">
            <text:p text:style-name="P61">ACTUALYS – NEUILLY SUR SEINE (92)<text:span text:style-name="T10"> </text:span><text:span text:style-name="T2">–</text:span><text:span text:style-name="T10"> </text:span><text:span text:style-name="T12">de 2007 à 2008</text:span></text:p>
            <text:p text:style-name="P62">Expert technique et développeur senior PHP</text:p>
            <text:p text:style-name="P63"/>
            <text:p text:style-name="P70">Développement de plusieurs sites WEB</text:p>
            <text:p text:style-name="P71">Technologies : HTML, PHP, <text:span text:style-name="T64">S</text:span>ymfony 1.<text:span text:style-name="T64">x</text:span>, Javascript, MySQL, S<text:span text:style-name="T67">vn</text:span>, XEN</text:p>
          </table:table-cell>
        </table:table-row>
        <table:table-row table:style-name="Table1.11">
          <table:table-cell table:style-name="Table1.A1" office:value-type="string">
            <text:p text:style-name="P61">EXPERIAN – PARIS (75)<text:span text:style-name="T10"> </text:span><text:span text:style-name="T2">–</text:span><text:span text:style-name="T10"> </text:span><text:span text:style-name="T12">de 2006 à 2007</text:span></text:p>
            <text:p text:style-name="P72">Ingénieur Interface</text:p>
            <text:p text:style-name="P63"/>
            <text:p text:style-name="P64">Écriture de spécifications techniques UML en anglais pour des logiciels et des sites intranet à destination de la société Vietnamienne Global CyberSoft. </text:p>
            <text:p text:style-name="P64">Supervision des développements de l'équipe Vietnamienne et de l'installation de ces projets en France.</text:p>
            <text:p text:style-name="P67">Technologies : HTML, <text:span text:style-name="T71">ASP/VBScript,</text:span> Javascrip<text:span text:style-name="T72">t, </text:span><text:span text:style-name="T64">UML</text:span></text:p>
          </table:table-cell>
        </table:table-row>
        <table:table-row table:style-name="Table1.11">
          <table:table-cell table:style-name="Table1.A1" office:value-type="string">
            <text:p text:style-name="P61">LYCOS EUROPE – PARIS (75)<text:span text:style-name="T10"> </text:span><text:span text:style-name="T2">–</text:span><text:span text:style-name="T10"> </text:span><text:span text:style-name="T12">de 2001 à 2006</text:span></text:p>
            <text:p text:style-name="P72">Développeur PHP</text:p>
            <text:p text:style-name="P63"/>
            <text:p text:style-name="P64">Développement de partie des portails Hébergement et Mail de Lycos Europe:</text:p>
            <text:p text:style-name="P73">•<text:tab/>Réécriture des feuilles de style XSLT pour la mise à jour de la présentation de la documentation pour les membres des sites Tripod et Webcenter (Durée : 4 mois)</text:p>
            <text:p text:style-name="P73">•<text:tab/>Création de l'outil 'Webbuilder' : outil de création de site web en ligne (Durée : 1 an)</text:p>
            <text:p text:style-name="P74">•<text:tab/>Mise en place du système de paiement par abonnement dans le portail Mail <text:s/>(Durée : 2 ans)</text:p>
            <text:p text:style-name="P74">•<text:tab/>Intégration d'un système de boutiques électroniques dans le portail Hébergement (Durée : 5 mois<text:span text:style-name="T73">)</text:span></text:p>
            <text:p text:style-name="P73">•<text:tab/>Intervention dans divers projets internes du portail Hébergement : statistiques financières, système de paiement, outils d'aide à la détection des abus, ... (Durée de chaque projet : 1 à 2 mois)</text:p>
            <text:p text:style-name="P73">•<text:tab/><text:span text:style-name="T74">P</text:span>assage de connaissance vers la nouvelle équipe de développement en Arménie (Durée : 6 mois)</text:p>
            <text:p text:style-name="P75">Technologies utilisées : XML/XSLT, HTML, PHP, Javascript, MySQL</text:p>
          </table:table-cell>
        </table:table-row>
      </table:table>
      <text:p text:style-name="P10"/>
      <text:p text:style-name="P10">COMPETENCES TECHNIQUES</text:p>
      <text:p text:style-name="P7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7">Systèmes d’exploitation</text:p>
          </table:table-cell>
          <table:table-cell table:style-name="Table2.B1" table:number-columns-spanned="2" office:value-type="string">
            <text:p text:style-name="P78">Langages de programmation</text:p>
          </table:table-cell>
          <table:covered-table-cell/>
          <table:table-cell table:style-name="Table2.D1" office:value-type="string">
            <text:p text:style-name="P77">Administration</text:p>
          </table:table-cell>
        </table:table-row>
        <table:table-row table:style-name="Table2.2">
          <table:table-cell table:style-name="Table2.A2" office:value-type="string">
            <text:list text:style-name="WWNum1">
              <text:list-item>
                <text:p text:style-name="P79">Windows</text:p>
              </text:list-item>
              <text:list-item>
                <text:p text:style-name="P79">Mac OS X</text:p>
              </text:list-item>
              <text:list-item>
                <text:p text:style-name="P79">Unix</text:p>
              </text:list-item>
              <text:list-item>
                <text:p text:style-name="P79">Linux</text:p>
              </text:list-item>
            </text:list>
          </table:table-cell>
          <table:table-cell table:style-name="Table2.B2" office:value-type="string">
            <text:p text:style-name="P80">Maîtrisés</text:p>
            <text:list text:style-name="WWNum2">
              <text:list-item>
                <text:p text:style-name="P81">C</text:p>
              </text:list-item>
              <text:list-item>
                <text:p text:style-name="P81">PHP</text:p>
              </text:list-item>
              <text:list-item>
                <text:p text:style-name="P81">HTML</text:p>
              </text:list-item>
              <text:list-item>
                <text:p text:style-name="P81">JavaScript</text:p>
              </text:list-item>
              <text:list-item>
                <text:p text:style-name="P81">XML/XSLT</text:p>
              </text:list-item>
            </text:list>
          </table:table-cell>
          <table:table-cell table:style-name="Table2.C2" office:value-type="string">
            <text:p text:style-name="P80">Connus</text:p>
            <text:list text:continue-numbering="true" text:style-name="WWNum2">
              <text:list-item>
                <text:p text:style-name="P81">Java</text:p>
              </text:list-item>
              <text:list-item>
                <text:p text:style-name="P82">Rust</text:p>
              </text:list-item>
            </text:list>
          </table:table-cell>
          <table:table-cell table:style-name="Table2.D2" office:value-type="string">
            <text:list text:continue-numbering="true" text:style-name="WWNum2">
              <text:list-item>
                <text:p text:style-name="P83">Linux (Debian / <text:span text:style-name="T11">Suse</text:span>)</text:p>
              </text:list-item>
              <text:list-item>
                <text:p text:style-name="P83">Apache / Nginx / <text:span text:style-name="T11">Caddy</text:span></text:p>
              </text:list-item>
              <text:list-item>
                <text:p text:style-name="P84">Ansible / AWX</text:p>
              </text:list-item>
              <text:list-item>
                <text:p text:style-name="P85">PHP-FPM</text:p>
              </text:list-item>
              <text:list-item>
                <text:p text:style-name="P83">Nagios / <text:span text:style-name="T75">Zabbix / Grafana</text:span></text:p>
              </text:list-item>
              <text:list-item>
                <text:p text:style-name="P84">Docker</text:p>
              </text:list-item>
              <text:list-item>
                <text:p text:style-name="P84">Gitlab <text:span text:style-name="T75">CI/CD</text:span></text:p>
              </text:list-item>
            </text:list>
          </table:table-cell>
        </table:table-row>
        <table:table-row table:style-name="Table2.3">
          <table:table-cell table:style-name="Table2.A3" table:number-columns-spanned="2" office:value-type="string">
            <text:p text:style-name="P77">FrameWork</text:p>
          </table:table-cell>
          <table:covered-table-cell/>
          <table:table-cell table:style-name="Table2.C3" office:value-type="string">
            <text:list text:style-name="WWNum3">
              <text:list-header>
                <text:p text:style-name="P86">Bases de données</text:p>
              </text:list-header>
            </text:list>
          </table:table-cell>
          <table:table-cell table:style-name="Table2.D3" office:value-type="string">
            <text:p text:style-name="P87">Gestionnaires </text:p>
            <text:p text:style-name="P87">des sources</text:p>
          </table:table-cell>
        </table:table-row>
        <table:table-row table:style-name="Table2.4">
          <table:table-cell table:style-name="Table2.A4" office:value-type="string">
            <text:list text:continue-numbering="true" text:style-name="WWNum3">
              <text:list-item>
                <text:p text:style-name="P88">Slim Framework <text:span text:style-name="T76">v2-4</text:span></text:p>
              </text:list-item>
              <text:list-item>
                <text:p text:style-name="P89">Symfony <text:span text:style-name="T76">v1-5</text:span></text:p>
              </text:list-item>
            </text:list>
          </table:table-cell>
          <table:table-cell table:style-name="Table2.B4" office:value-type="string">
            <text:p text:style-name="P90"/>
          </table:table-cell>
          <table:table-cell table:style-name="Table2.C4" office:value-type="string">
            <text:list text:continue-numbering="true" text:style-name="WWNum3">
              <text:list-item>
                <text:p text:style-name="P91">MySQL / MariaDB</text:p>
              </text:list-item>
              <text:list-item>
                <text:p text:style-name="P92">RabbitMQ</text:p>
              </text:list-item>
              <text:list-item>
                <text:p text:style-name="P93">Redis</text:p>
              </text:list-item>
            </text:list>
          </table:table-cell>
          <table:table-cell table:style-name="Table2.D4" office:value-type="string">
            <text:list text:continue-numbering="true" text:style-name="WWNum3">
              <text:list-item>
                <text:p text:style-name="P94">SVN </text:p>
              </text:list-item>
              <text:list-item>
                <text:p text:style-name="P95">Git</text:p>
              </text:list-item>
              <text:list-item>
                <text:p text:style-name="P94">GitHub / <text:span text:style-name="T77">Gitlab</text:span></text:p>
              </text:list-item>
            </text:list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6">DIPLOMES</text:p>
          </table:table-cell>
          <table:table-cell table:style-name="Table3.A1" office:value-type="string">
            <text:p text:style-name="P97">Titulaire d'un D.E.S.S. Programmation Avancée et Multimédia en 2001</text:p>
            <text:p text:style-name="P97">Titulaire d’un diplôme d'ingénieur maître (I.U.P.) d'informatique en 2000</text:p>
            <text:p text:style-name="P97">Titulaire d’un D.U.T. d'informatique en 1998</text:p>
            <text:p text:style-name="P97">Titulaire du Bac S option math en 1996</text:p>
          </table:table-cell>
        </table:table-row>
        <table:table-row table:style-name="Table3.1">
          <table:table-cell table:style-name="Table3.A1" office:value-type="string">
            <text:p text:style-name="P96">ANGLAIS</text:p>
          </table:table-cell>
          <table:table-cell table:style-name="Table3.A1" office:value-type="string">
            <text:p text:style-name="P97">Lu, Écrit, Parlé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runo DERMOUM</meta:initial-creator>
    <meta:editing-cycles>56</meta:editing-cycles>
    <meta:print-date>2026-05-05T11:13:45.794428946</meta:print-date>
    <meta:creation-date>2013-11-12T12:34:00</meta:creation-date>
    <dc:date>2026-05-05T11:15:21.182208453</dc:date>
    <meta:editing-duration>P1DT1H26M1S</meta:editing-duration>
    <meta:generator>LibreOffice/26.2.2.2$Linux_X86_64 LibreOffice_project/620$Build-2</meta:generator>
    <meta:printed-by>Fichiers PDF</meta:printed-by>
    <meta:document-statistic meta:table-count="3" meta:image-count="0" meta:object-count="0" meta:page-count="3" meta:paragraph-count="176" meta:word-count="1546" meta:character-count="10013" meta:non-whitespace-character-count="8619"/>
    <meta:user-defined meta:name="AppVersion">14.0000</meta:user-defined>
    <meta:user-defined meta:name="Company">P COMME PERFORM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