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" svg:font-family="Futura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8.325cm" fo:margin-left="-0.146cm" fo:margin-top="0cm" fo:margin-bottom="0cm" table:align="left" style:writing-mode="lr-tb"/>
    </style:style>
    <style:style style:name="Table1.A" style:family="table-column">
      <style:table-column-properties style:column-width="18.325cm"/>
    </style:style>
    <style:style style:name="Table1.1" style:family="table-row">
      <style:table-row-properties style:min-row-height="3.8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7" style:family="table-row">
      <style:table-row-properties style:min-row-height="0.159cm" fo:keep-together="auto"/>
    </style:style>
    <style:style style:name="Table1.8" style:family="table-row">
      <style:table-row-properties style:min-row-height="4.189cm" fo:keep-together="auto"/>
    </style:style>
    <style:style style:name="Table1.9" style:family="table-row">
      <style:table-row-properties style:min-row-height="2.401cm" fo:keep-together="auto"/>
    </style:style>
    <style:style style:name="Table1.10" style:family="table-row">
      <style:table-row-properties style:min-row-height="2.295cm" fo:keep-together="auto"/>
    </style:style>
    <style:style style:name="Table1.11" style:family="table-row">
      <style:table-row-properties style:min-row-height="3.006cm" fo:keep-together="auto"/>
    </style:style>
    <style:style style:name="Table2" style:family="table">
      <style:table-properties style:width="18.237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4.558cm"/>
    </style:style>
    <style:style style:name="Table2.B" style:family="table-column">
      <style:table-column-properties style:column-width="4.041cm"/>
    </style:style>
    <style:style style:name="Table2.C" style:family="table-column">
      <style:table-column-properties style:column-width="4.697cm"/>
    </style:style>
    <style:style style:name="Table2.D" style:family="table-column">
      <style:table-column-properties style:column-width="4.94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af5eb" fo:padding-left="0.191cm" fo:padding-right="0.191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le2.B1" style:family="table-cell">
      <style:table-cell-properties style:vertical-align="middle" fo:background-color="#daf5e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e2.D1" style:family="table-cell">
      <style:table-cell-properties style:vertical-align="middle" fo:background-color="#daf5eb" fo:padding-left="0.191cm" fo:padding-right="0.191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le2.2" style:family="table-row">
      <style:table-row-properties style:min-row-height="2.731cm" fo:keep-together="auto"/>
    </style:style>
    <style:style style:name="Table2.A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B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C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D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3" style:family="table-row">
      <style:table-row-properties style:min-row-height="1.037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af5eb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le2.C3" style:family="table-cell">
      <style:table-cell-properties style:vertical-align="middle" fo:background-color="#daf5eb" fo:padding-left="0.191cm" fo:padding-right="0.191cm" fo:padding-top="0cm" fo:padding-bottom="0cm" fo:border="0.5pt solid #ffffff">
        <style:background-image/>
      </style:table-cell-properties>
    </style:style>
    <style:style style:name="Table2.D3" style:family="table-cell">
      <style:table-cell-properties style:vertical-align="" fo:background-color="#daf5eb" fo:padding-left="0.191cm" fo:padding-right="0.191cm" fo:padding-top="0cm" fo:padding-bottom="0cm" fo:border="0.5pt solid #ffffff" style:writing-mode="page">
        <style:background-image/>
      </style:table-cell-properties>
    </style:style>
    <style:style style:name="Table2.4" style:family="table-row">
      <style:table-row-properties style:min-row-height="1.406cm" fo:background-color="transparent" fo:keep-together="auto">
        <style:background-image/>
      </style:table-row-properties>
    </style:style>
    <style:style style:name="Table2.A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B4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le2.C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D4" style:family="table-cell">
      <style:table-cell-properties style:vertical-align="" fo:background-color="#daf5eb" fo:padding-left="0.191cm" fo:padding-right="0.191cm" fo:padding-top="0cm" fo:padding-bottom="0cm" fo:border-left="0.5pt solid #ffffff" fo:border-right="0.5pt solid #ffffff" fo:border-top="none" fo:border-bottom="none" style:writing-mode="page">
        <style:background-image/>
      </style:table-cell-properties>
    </style:style>
    <style:style style:name="Table3" style:family="table">
      <style:table-properties style:width="18.235cm" fo:margin-left="-0.191cm" fo:margin-top="0cm" fo:margin-bottom="0cm" table:align="left" style:writing-mode="lr-tb"/>
    </style:style>
    <style:style style:name="Table3.A" style:family="table-column">
      <style:table-column-properties style:column-width="2.94cm"/>
    </style:style>
    <style:style style:name="Table3.B" style:family="table-column">
      <style:table-column-properties style:column-width="15.29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style:page-number="auto"/>
      <style:text-properties style:font-name="Liberation Sans"/>
    </style:style>
    <style:style style:name="P2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Liberation Sans" fo:font-size="22pt" officeooo:paragraph-rsid="0021ca56" fo:background-color="transparent" style:font-size-asian="24pt" style:font-name-complex="Futura" style:font-size-complex="24pt"/>
    </style:style>
    <style:style style:name="P3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Liberation Sans" fo:font-size="22pt" officeooo:paragraph-rsid="00303707" fo:background-color="transparent" style:font-size-asian="24pt" style:font-name-complex="Futura" style:font-size-complex="24pt"/>
    </style:style>
    <style:style style:name="P4" style:family="paragraph" style:parent-style-name="Frame_20_contents">
      <style:text-properties fo:color="#215868" loext:opacity="100%" style:font-name="Liberation Sans" fo:font-size="22pt" style:font-size-asian="22pt" style:font-name-complex="Futura" style:font-size-complex="22pt"/>
    </style:style>
    <style:style style:name="P5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style:font-size-asian="10pt" style:font-name-complex="Futura" style:font-size-complex="10pt"/>
    </style:style>
    <style:style style:name="P6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fo:font-weight="bold" style:font-size-asian="10pt" style:font-weight-asian="bold" style:font-name-complex="Futura" style:font-size-complex="10pt"/>
    </style:style>
    <style:style style:name="P7" style:family="paragraph" style:parent-style-name="Standard">
      <style:text-properties style:font-name="Liberation Sans"/>
    </style:style>
    <style:style style:name="P8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Liberation Sans"/>
    </style:style>
    <style:style style:name="P9" style:family="paragraph" style:parent-style-name="Standard">
      <style:paragraph-properties fo:text-align="center" style:justify-single-word="false"/>
      <style:text-properties fo:color="#31849b" loext:opacity="100%" style:font-name="Liberation Sans" fo:font-size="16pt" fo:font-weight="bold" style:font-size-asian="16pt" style:font-weight-asian="bold" style:font-name-complex="Futura" style:font-size-complex="16pt"/>
    </style:style>
    <style:style style:name="P10" style:family="paragraph" style:parent-style-name="Standard">
      <style:text-properties style:font-name="Liberation Sans" officeooo:paragraph-rsid="0003d60d" style:font-name-complex="Futura"/>
    </style:style>
    <style:style style:name="P11" style:family="paragraph" style:parent-style-name="Standard">
      <style:text-properties fo:color="#31849b" loext:opacity="100%" style:font-name="Liberation Sans" officeooo:rsid="0017e75c" officeooo:paragraph-rsid="003966a7" style:font-name-complex="Futura"/>
    </style:style>
    <style:style style:name="P12" style:family="paragraph" style:parent-style-name="Standard">
      <style:text-properties fo:color="#31849b" loext:opacity="100%" style:font-name="Liberation Sans" fo:font-size="11pt" fo:font-style="italic" officeooo:rsid="0017e75c" officeooo:paragraph-rsid="003966a7" style:font-size-asian="11pt" style:font-style-asian="italic" style:font-name-complex="Futura" style:font-size-complex="11pt" style:font-style-complex="italic"/>
    </style:style>
    <style:style style:name="P13" style:family="paragraph" style:parent-style-name="Standard">
      <style:text-properties fo:color="#31849b" loext:opacity="100%" style:font-name="Liberation Sans" fo:font-size="6pt" fo:font-style="normal" officeooo:rsid="0017e75c" officeooo:paragraph-rsid="003966a7" style:font-size-asian="5.25pt" style:font-style-asian="normal" style:font-name-complex="Futura" style:font-size-complex="6pt" style:font-style-complex="normal"/>
    </style:style>
    <style:style style:name="P14" style:family="paragraph" style:parent-style-name="Standard">
      <style:text-properties fo:color="#800000" loext:opacity="100%" style:font-name="Liberation Sans" fo:font-size="10pt" fo:font-style="italic" officeooo:rsid="0017e75c" officeooo:paragraph-rsid="003d4dfc" style:font-size-asian="10pt" style:font-style-asian="italic" style:font-name-complex="Futura" style:font-size-complex="10pt" style:font-style-complex="italic"/>
    </style:style>
    <style:style style:name="P1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966a7" style:font-size-asian="10pt" style:font-size-complex="10pt"/>
    </style:style>
    <style:style style:name="P1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966a7" style:font-size-asian="10pt" style:font-style-asian="italic" style:font-name-complex="Futura" style:font-size-complex="10pt" style:font-style-complex="italic"/>
    </style:style>
    <style:style style:name="P1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officeooo:paragraph-rsid="003966a7"/>
    </style:style>
    <style:style style:name="P1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dfebe" style:font-size-asian="10pt" style:font-style-asian="italic" style:font-name-complex="Futura" style:font-size-complex="10pt" style:font-style-complex="normal"/>
    </style:style>
    <style:style style:name="P19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966a7" style:font-size-asian="10pt" style:font-style-asian="italic" style:font-name-complex="Futura" style:font-size-complex="10pt" style:font-style-complex="normal"/>
    </style:style>
    <style:style style:name="P2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officeooo:paragraph-rsid="003dfebe"/>
    </style:style>
    <style:style style:name="P21" style:family="paragraph" style:parent-style-name="Standard">
      <style:text-properties fo:color="#31849b" loext:opacity="100%" style:font-name="Liberation Sans" officeooo:rsid="0017e75c" officeooo:paragraph-rsid="0036a45a" style:font-name-complex="Futura"/>
    </style:style>
    <style:style style:name="P22" style:family="paragraph" style:parent-style-name="Standard">
      <style:text-properties fo:color="#31849b" loext:opacity="100%" style:font-name="Liberation Sans" fo:font-size="11pt" fo:font-style="italic" officeooo:rsid="0017e75c" officeooo:paragraph-rsid="0036a45a" style:font-size-asian="11pt" style:font-style-asian="italic" style:font-name-complex="Futura" style:font-size-complex="11pt" style:font-style-complex="italic"/>
    </style:style>
    <style:style style:name="P23" style:family="paragraph" style:parent-style-name="Standard">
      <style:text-properties fo:color="#31849b" loext:opacity="100%" style:font-name="Liberation Sans" fo:font-size="6pt" fo:font-style="normal" officeooo:rsid="0017e75c" officeooo:paragraph-rsid="0036a45a" style:font-size-asian="5.25pt" style:font-style-asian="normal" style:font-name-complex="Futura" style:font-size-complex="6pt" style:font-style-complex="normal"/>
    </style:style>
    <style:style style:name="P24" style:family="paragraph" style:parent-style-name="Standard">
      <style:text-properties style:font-name="Liberation Sans" fo:font-size="10pt" officeooo:paragraph-rsid="0036a45a" style:font-size-asian="10pt" style:font-size-complex="10pt"/>
    </style:style>
    <style:style style:name="P2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color="#000000" loext:opacity="100%" style:font-name="Liberation Sans" fo:font-style="normal" officeooo:paragraph-rsid="0036a45a" style:font-style-asian="normal" style:font-style-complex="normal"/>
    </style:style>
    <style:style style:name="P2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6a45a" style:font-size-asian="10pt" style:font-style-asian="italic" style:font-name-complex="Futura" style:font-size-complex="10pt" style:font-style-complex="normal"/>
    </style:style>
    <style:style style:name="P2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officeooo:paragraph-rsid="0036a45a"/>
    </style:style>
    <style:style style:name="P2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b57d5" style:font-size-asian="10pt" style:font-size-complex="10pt"/>
    </style:style>
    <style:style style:name="P2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bdd9f" style:font-size-asian="10pt" style:font-size-complex="10pt"/>
    </style:style>
    <style:style style:name="P30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b57d5" style:font-size-asian="10pt" style:font-style-asian="italic" style:font-name-complex="Futura" style:font-size-complex="10pt" style:font-style-complex="normal"/>
    </style:style>
    <style:style style:name="P31" style:family="paragraph" style:parent-style-name="Standard">
      <style:text-properties fo:color="#800000" loext:opacity="100%" style:font-name="Liberation Sans" fo:font-size="10pt" fo:font-style="italic" officeooo:rsid="0017e75c" officeooo:paragraph-rsid="0036a45a" style:font-size-asian="10pt" style:font-style-asian="italic" style:font-name-complex="Futura" style:font-size-complex="10pt" style:font-style-complex="italic"/>
    </style:style>
    <style:style style:name="P32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6a45a" style:font-size-asian="10pt" style:font-size-complex="10pt"/>
    </style:style>
    <style:style style:name="P33" style:family="paragraph" style:parent-style-name="Standard">
      <style:text-properties fo:color="#31849b" loext:opacity="100%" style:font-name="Liberation Sans" officeooo:rsid="0017e75c" officeooo:paragraph-rsid="0029405c" style:font-name-complex="Futura"/>
    </style:style>
    <style:style style:name="P34" style:family="paragraph" style:parent-style-name="Standard">
      <style:text-properties fo:color="#31849b" loext:opacity="100%" style:font-name="Liberation Sans" fo:font-size="11pt" fo:font-style="italic" officeooo:rsid="0017e75c" officeooo:paragraph-rsid="0029405c" style:font-size-asian="11pt" style:font-style-asian="italic" style:font-name-complex="Futura" style:font-size-complex="11pt" style:font-style-complex="italic"/>
    </style:style>
    <style:style style:name="P35" style:family="paragraph" style:parent-style-name="Standard">
      <style:text-properties fo:color="#31849b" loext:opacity="100%" style:font-name="Liberation Sans" fo:font-size="6pt" fo:font-style="normal" officeooo:rsid="0017e75c" officeooo:paragraph-rsid="0029405c" style:font-size-asian="5.25pt" style:font-style-asian="normal" style:font-name-complex="Futura" style:font-size-complex="6pt" style:font-style-complex="normal"/>
    </style:style>
    <style:style style:name="P36" style:family="paragraph" style:parent-style-name="Standard">
      <style:text-properties fo:color="#800000" loext:opacity="100%" style:font-name="Liberation Sans" fo:font-size="10pt" fo:font-style="italic" officeooo:rsid="0017e75c" officeooo:paragraph-rsid="0029405c" style:font-size-asian="10pt" style:font-style-asian="italic" style:font-name-complex="Futura" style:font-size-complex="10pt" style:font-style-complex="italic"/>
    </style:style>
    <style:style style:name="P3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9405c" style:font-size-asian="10pt" style:font-size-complex="10pt"/>
    </style:style>
    <style:style style:name="P3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b6551" style:font-size-asian="10pt" style:font-size-complex="10pt"/>
    </style:style>
    <style:style style:name="P39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b6551" style:font-size-asian="10pt" style:font-style-asian="italic" style:font-name-complex="Futura" style:font-size-complex="10pt" style:font-style-complex="normal"/>
    </style:style>
    <style:style style:name="P40" style:family="paragraph" style:parent-style-name="Standard">
      <style:text-properties fo:color="#31849b" loext:opacity="100%" style:font-name="Liberation Sans" officeooo:rsid="0017e75c" officeooo:paragraph-rsid="0032c41b" style:font-name-complex="Futura"/>
    </style:style>
    <style:style style:name="P41" style:family="paragraph" style:parent-style-name="Standard">
      <style:text-properties fo:color="#31849b" loext:opacity="100%" style:font-name="Liberation Sans" fo:font-size="11pt" fo:font-style="italic" officeooo:rsid="0003d60d" officeooo:paragraph-rsid="0017e75c" style:font-size-asian="11pt" style:font-style-asian="italic" style:font-name-complex="Futura" style:font-size-complex="11pt" style:font-style-complex="italic"/>
    </style:style>
    <style:style style:name="P42" style:family="paragraph" style:parent-style-name="Standard">
      <style:text-properties fo:color="#31849b" loext:opacity="100%" style:font-name="Liberation Sans" fo:font-size="6pt" fo:font-style="normal" officeooo:rsid="0017e75c" officeooo:paragraph-rsid="0017e75c" style:font-size-asian="5.25pt" style:font-style-asian="normal" style:font-name-complex="Futura" style:font-size-complex="6pt" style:font-style-complex="normal"/>
    </style:style>
    <style:style style:name="P43" style:family="paragraph" style:parent-style-name="Standard">
      <style:text-properties fo:color="#800000" loext:opacity="100%" style:font-name="Liberation Sans" fo:font-size="10pt" fo:font-style="italic" officeooo:rsid="0017e75c" officeooo:paragraph-rsid="0017e75c" style:font-size-asian="10pt" style:font-style-asian="italic" style:font-name-complex="Futura" style:font-size-complex="10pt" style:font-style-complex="italic"/>
    </style:style>
    <style:style style:name="P44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17e75c"/>
    </style:style>
    <style:style style:name="P4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a8079"/>
    </style:style>
    <style:style style:name="P4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a8079" style:font-size-asian="10pt" style:font-style-asian="italic" style:font-name-complex="Futura" style:font-size-complex="10pt" style:font-style-complex="normal"/>
    </style:style>
    <style:style style:name="P47" style:family="paragraph" style:parent-style-name="Standard">
      <style:text-properties fo:color="#31849b" loext:opacity="100%" style:font-name="Liberation Sans" officeooo:rsid="0017e75c" officeooo:paragraph-rsid="00237022" style:font-name-complex="Futura"/>
    </style:style>
    <style:style style:name="P48" style:family="paragraph" style:parent-style-name="Standard">
      <style:text-properties fo:color="#31849b" loext:opacity="100%" style:font-name="Liberation Sans" fo:font-size="11pt" fo:font-style="italic" officeooo:rsid="0017e75c" officeooo:paragraph-rsid="0017e75c" style:font-size-asian="11pt" style:font-style-asian="italic" style:font-name-complex="Futura" style:font-size-complex="11pt" style:font-style-complex="italic"/>
    </style:style>
    <style:style style:name="P49" style:family="paragraph" style:parent-style-name="Standard">
      <style:text-properties fo:color="#31849b" loext:opacity="100%" style:font-name="Liberation Sans" fo:font-size="11pt" fo:font-style="normal" officeooo:rsid="0017e75c" officeooo:paragraph-rsid="0017e75c" style:font-size-asian="11pt" style:font-style-asian="normal" style:font-name-complex="Futura" style:font-size-complex="11pt" style:font-style-complex="normal"/>
    </style:style>
    <style:style style:name="P50" style:family="paragraph" style:parent-style-name="Standard">
      <style:text-properties fo:color="#800000" loext:opacity="100%" style:font-name="Liberation Sans" fo:font-size="10pt" fo:font-style="italic" officeooo:rsid="00237022" officeooo:paragraph-rsid="00237022" style:font-size-asian="10pt" style:font-style-asian="italic" style:font-name-complex="Futura" style:font-size-complex="10pt" style:font-style-complex="italic"/>
    </style:style>
    <style:style style:name="P51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9405c"/>
    </style:style>
    <style:style style:name="P52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9405c" style:font-size-asian="10pt" style:font-style-asian="italic" style:font-name-complex="Futura" style:font-size-complex="10pt" style:font-style-complex="normal"/>
    </style:style>
    <style:style style:name="P53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37022" style:font-size-asian="10pt" style:font-size-complex="10pt"/>
    </style:style>
    <style:style style:name="P54" style:family="paragraph" style:parent-style-name="Standard">
      <style:text-properties fo:color="#31849b" loext:opacity="100%" style:font-name="Liberation Sans" fo:font-size="11pt" fo:font-style="italic" officeooo:rsid="0017e75c" officeooo:paragraph-rsid="00237022" style:font-size-asian="11pt" style:font-style-asian="italic" style:font-name-complex="Futura" style:font-size-complex="11pt" style:font-style-complex="italic"/>
    </style:style>
    <style:style style:name="P55" style:family="paragraph" style:parent-style-name="Standard">
      <style:text-properties fo:color="#31849b" loext:opacity="100%" style:font-name="Liberation Sans" fo:font-size="6pt" fo:font-style="normal" officeooo:rsid="0017e75c" officeooo:paragraph-rsid="00237022" style:font-size-asian="5.25pt" style:font-style-asian="normal" style:font-name-complex="Futura" style:font-size-complex="6pt" style:font-style-complex="normal"/>
    </style:style>
    <style:style style:name="P56" style:family="paragraph" style:parent-style-name="Standard">
      <style:text-properties fo:color="#800000" loext:opacity="100%" style:font-name="Liberation Sans" fo:font-size="10pt" fo:font-style="italic" officeooo:rsid="00237022" officeooo:paragraph-rsid="002857e6" style:font-size-asian="10pt" style:font-style-asian="italic" style:font-name-complex="Futura" style:font-size-complex="10pt" style:font-style-complex="italic"/>
    </style:style>
    <style:style style:name="P5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37022"/>
    </style:style>
    <style:style style:name="P5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6d9e5"/>
    </style:style>
    <style:style style:name="P59" style:family="paragraph" style:parent-style-name="Standard">
      <style:text-properties fo:color="#31849b" loext:opacity="100%" style:font-name="Liberation Sans" officeooo:paragraph-rsid="00237022" style:font-name-complex="Futura"/>
    </style:style>
    <style:style style:name="P60" style:family="paragraph" style:parent-style-name="Standard">
      <style:text-properties fo:color="#31849b" loext:opacity="100%" style:font-name="Liberation Sans" fo:font-size="11pt" fo:font-style="italic" style:font-size-asian="11pt" style:font-style-asian="italic" style:font-name-complex="Futura" style:font-size-complex="11pt"/>
    </style:style>
    <style:style style:name="P61" style:family="paragraph" style:parent-style-name="Standard">
      <style:text-properties style:font-name="Liberation Sans" fo:font-size="5pt" style:font-size-asian="5pt" style:font-name-complex="Futura" style:font-size-complex="5pt"/>
    </style:style>
    <style:style style:name="P62" style:family="paragraph" style:parent-style-name="Standard">
      <style:text-properties style:font-name="Liberation Sans" fo:font-size="10pt" style:font-size-asian="10pt" style:font-name-complex="Futura" style:font-size-complex="10pt"/>
    </style:style>
    <style:style style:name="P63" style:family="paragraph" style:parent-style-name="Standard">
      <style:paragraph-properties fo:margin-left="0.81cm" fo:margin-right="0cm" fo:text-indent="0cm" style:auto-text-indent="false"/>
      <style:text-properties style:font-name="Liberation Sans" fo:font-size="10pt" style:font-size-asian="10pt" style:font-name-complex="Futura" style:font-size-complex="10pt"/>
    </style:style>
    <style:style style:name="P64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3966a7" style:font-size-asian="10pt" style:font-style-asian="italic" style:font-name-complex="Futura" style:font-size-complex="10pt"/>
    </style:style>
    <style:style style:name="P65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style:font-size-asian="10pt" style:font-style-asian="italic" style:font-name-complex="Futura" style:font-size-complex="10pt"/>
    </style:style>
    <style:style style:name="P66" style:family="paragraph" style:parent-style-name="Standard">
      <style:paragraph-properties fo:margin-left="0.81cm" fo:margin-right="0cm" fo:text-indent="0cm" style:auto-text-indent="false"/>
      <style:text-properties style:font-name="Liberation Sans"/>
    </style:style>
    <style:style style:name="P67" style:family="paragraph" style:parent-style-name="Standard">
      <style:text-properties style:font-name="Liberation Sans" fo:font-size="10pt" officeooo:paragraph-rsid="0029405c" style:font-size-asian="10pt" style:font-name-complex="Futura" style:font-size-complex="10pt"/>
    </style:style>
    <style:style style:name="P6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29405c" style:font-size-asian="10pt" style:font-style-asian="italic" style:font-name-complex="Futura" style:font-size-complex="10pt"/>
    </style:style>
    <style:style style:name="P69" style:family="paragraph" style:parent-style-name="Standard">
      <style:text-properties fo:color="#31849b" loext:opacity="100%" style:font-name="Liberation Sans" fo:font-size="11pt" fo:font-style="italic" officeooo:rsid="000d4157" style:font-size-asian="11pt" style:font-style-asian="italic" style:font-name-complex="Futura" style:font-size-complex="11pt"/>
    </style:style>
    <style:style style:name="P70" style:family="paragraph" style:parent-style-name="Standard">
      <style:paragraph-properties fo:margin-left="0.797cm" fo:margin-right="0cm" fo:text-indent="0cm" style:auto-text-indent="false"/>
      <style:text-properties style:font-name="Liberation Sans" fo:font-size="10pt" style:font-size-asian="10pt" style:font-name-complex="Futura" style:font-size-complex="10pt"/>
    </style:style>
    <style:style style:name="P71" style:family="paragraph" style:parent-style-name="Standard">
      <style:paragraph-properties fo:margin-left="0.797cm" fo:margin-right="0cm" fo:text-indent="0cm" style:auto-text-indent="false"/>
      <style:text-properties style:font-name="Liberation Sans" fo:font-size="10pt" officeooo:paragraph-rsid="0037b60e" style:font-size-asian="10pt" style:font-name-complex="Futura" style:font-size-complex="10pt"/>
    </style:style>
    <style:style style:name="P72" style:family="paragraph" style:parent-style-name="Standard">
      <style:paragraph-properties fo:margin-left="0.797cm" fo:margin-right="0cm" fo:text-indent="0cm" style:auto-text-indent="false"/>
      <style:text-properties fo:color="#943634" loext:opacity="100%" style:font-name="Liberation Sans" fo:font-size="10pt" fo:font-style="italic" officeooo:paragraph-rsid="0037b60e" style:font-size-asian="10pt" style:font-style-asian="italic" style:font-size-complex="10pt"/>
    </style:style>
    <style:style style:name="P73" style:family="paragraph" style:parent-style-name="Standard">
      <style:text-properties style:font-name="Liberation Sans" fo:font-size="4pt" style:font-size-asian="4pt" style:font-name-complex="Futura" style:font-size-complex="4pt"/>
    </style:style>
    <style:style style:name="P74" style:family="paragraph" style:parent-style-name="Standard">
      <style:paragraph-properties fo:text-align="center" style:justify-single-word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" style:font-size-complex="11pt"/>
    </style:style>
    <style:style style:name="P7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" style:font-size-complex="11pt"/>
    </style:style>
    <style:style style:name="P76" style:family="paragraph" style:parent-style-name="List_20_Paragraph" style:list-style-name="WWNum1">
      <style:paragraph-properties fo:margin-left="0.751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77" style:family="paragraph" style:parent-style-name="Standard">
      <style:text-properties style:font-name="Liberation Sans" fo:font-size="10pt" fo:font-style="italic" style:font-size-asian="10pt" style:font-style-asian="italic" style:font-name-complex="Futura" style:font-size-complex="10pt"/>
    </style:style>
    <style:style style:name="P78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79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officeooo:rsid="00257c94" officeooo:paragraph-rsid="00257c94" style:font-size-asian="10pt" style:font-name-complex="Futura" style:font-size-complex="10pt"/>
    </style:style>
    <style:style style:name="P80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81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2d8e89" officeooo:paragraph-rsid="002d8e89" style:font-size-asian="10pt" style:font-name-complex="Futura" style:font-size-complex="10pt"/>
    </style:style>
    <style:style style:name="P82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0efcfe" officeooo:paragraph-rsid="000efcfe" style:font-size-asian="10pt" style:font-name-complex="Futura" style:font-size-complex="10pt"/>
    </style:style>
    <style:style style:name="P83" style:family="paragraph" style:parent-style-name="List_20_Paragraph" style:list-style-name="WWNum3">
      <style:text-properties fo:color="#215868" loext:opacity="100%" style:font-name="Liberation Sans" fo:font-size="11pt" fo:font-style="italic" fo:font-weight="bold" officeooo:rsid="001a1031" officeooo:paragraph-rsid="001f4632" style:font-size-asian="11pt" style:font-style-asian="italic" style:font-weight-asian="bold" style:font-name-complex="Futura" style:font-size-complex="11pt"/>
    </style:style>
    <style:style style:name="P84" style:family="paragraph" style:parent-style-name="List_20_Paragraph">
      <style:paragraph-properties fo:margin-left="0.637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officeooo:paragraph-rsid="001a1031" style:font-size-asian="11pt" style:font-style-asian="italic" style:font-weight-asian="bold" style:font-name-complex="Futura" style:font-size-complex="11pt"/>
    </style:style>
    <style:style style:name="P85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56f93" officeooo:paragraph-rsid="00056f93" style:font-size-asian="10pt" style:font-name-complex="Futura" style:font-size-complex="10pt"/>
    </style:style>
    <style:style style:name="P86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1a1031" officeooo:paragraph-rsid="001a1031" style:font-size-asian="10pt" style:font-name-complex="Futura" style:font-size-complex="10pt"/>
    </style:style>
    <style:style style:name="P87" style:family="paragraph" style:parent-style-name="List_20_Paragraph">
      <style:text-properties style:font-name="Liberation Sans" fo:font-size="10pt" officeooo:rsid="00056f93" officeooo:paragraph-rsid="001f4632" style:font-size-asian="10pt" style:font-name-complex="Futura" style:font-size-complex="10pt"/>
    </style:style>
    <style:style style:name="P88" style:family="paragraph" style:parent-style-name="List_20_Paragraph" style:list-style-name="WWNum3">
      <style:text-properties style:font-name="Liberation Sans" fo:font-size="10pt" officeooo:paragraph-rsid="001f4632" style:font-size-asian="10pt" style:font-name-complex="Futura" style:font-size-complex="10pt"/>
    </style:style>
    <style:style style:name="P89" style:family="paragraph" style:parent-style-name="List_20_Paragraph" style:list-style-name="WWNum3">
      <style:text-properties style:font-name="Liberation Sans" fo:font-size="10pt" officeooo:rsid="002d8e89" officeooo:paragraph-rsid="002d8e89" style:font-size-asian="10pt" style:font-name-complex="Futura" style:font-size-complex="10pt"/>
    </style:style>
    <style:style style:name="P90" style:family="paragraph" style:parent-style-name="List_20_Paragraph" style:list-style-name="WWNum3">
      <style:text-properties style:font-name="Liberation Sans" fo:font-size="10pt" officeooo:rsid="00056f93" officeooo:paragraph-rsid="001f4632" style:font-size-asian="10pt" style:font-name-complex="Futura" style:font-size-complex="10pt"/>
    </style:style>
    <style:style style:name="P91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92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8edbb" officeooo:paragraph-rsid="0008edbb" style:font-size-asian="10pt" style:font-name-complex="Futura" style:font-size-complex="10pt"/>
    </style:style>
    <style:style style:name="P93" style:family="paragraph" style:parent-style-name="Standard">
      <style:text-properties fo:color="#31849b" loext:opacity="100%" style:font-name="Liberation Sans" fo:font-size="11pt" fo:font-weight="bold" style:font-size-asian="11pt" style:font-weight-asian="bold" style:font-name-complex="Futura" style:font-size-complex="11pt"/>
    </style:style>
    <style:style style:name="P94" style:family="paragraph" style:parent-style-name="Standard">
      <style:text-properties style:font-name="Liberation Sans" fo:font-size="11pt" style:font-size-asian="11pt" style:font-name-complex="Futura" style:font-size-complex="11pt"/>
    </style:style>
    <style:style style:name="T1" style:family="text">
      <style:text-properties officeooo:rsid="0021ca56"/>
    </style:style>
    <style:style style:name="T2" style:family="text">
      <style:text-properties officeooo:rsid="0003d60d"/>
    </style:style>
    <style:style style:name="T3" style:family="text">
      <style:text-properties officeooo:rsid="001f609f"/>
    </style:style>
    <style:style style:name="T4" style:family="text">
      <style:text-properties fo:color="#31849b" loext:opacity="100%" style:font-name-complex="Futura"/>
    </style:style>
    <style:style style:name="T5" style:family="text">
      <style:text-properties fo:color="#31849b" loext:opacity="100%" officeooo:rsid="0032c41b" style:font-name-complex="Futura"/>
    </style:style>
    <style:style style:name="T6" style:family="text">
      <style:text-properties fo:color="#31849b" loext:opacity="100%" officeooo:rsid="0036a45a" style:font-name-complex="Futura"/>
    </style:style>
    <style:style style:name="T7" style:family="text">
      <style:text-properties officeooo:rsid="0017e75c"/>
    </style:style>
    <style:style style:name="T8" style:family="text">
      <style:text-properties officeooo:rsid="003966a7"/>
    </style:style>
    <style:style style:name="T9" style:family="text">
      <style:text-properties officeooo:rsid="00237022"/>
    </style:style>
    <style:style style:name="T10" style:family="text">
      <style:text-properties officeooo:rsid="0032c41b"/>
    </style:style>
    <style:style style:name="T11" style:family="text">
      <style:text-properties officeooo:rsid="00364dc6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3dfebe" style:font-style-asian="normal" style:font-style-complex="normal"/>
    </style:style>
    <style:style style:name="T14" style:family="text">
      <style:text-properties fo:color="#000000" loext:opacity="100%" fo:font-style="normal" officeooo:rsid="0032c41b" style:font-style-asian="normal" style:font-name-complex="Futura" style:font-style-complex="normal"/>
    </style:style>
    <style:style style:name="T15" style:family="text">
      <style:text-properties fo:color="#000000" loext:opacity="100%" fo:font-style="normal" officeooo:rsid="0036a45a" style:font-style-asian="normal" style:font-name-complex="Futura" style:font-style-complex="normal"/>
    </style:style>
    <style:style style:name="T16" style:family="text">
      <style:text-properties fo:color="#000000" loext:opacity="100%" fo:font-style="normal" officeooo:rsid="003dfebe" style:font-style-asian="normal" style:font-name-complex="Futura" style:font-style-complex="normal"/>
    </style:style>
    <style:style style:name="T17" style:family="text">
      <style:text-properties officeooo:rsid="00364dc6" style:font-style-complex="normal"/>
    </style:style>
    <style:style style:name="T18" style:family="text">
      <style:text-properties officeooo:rsid="00362f03"/>
    </style:style>
    <style:style style:name="T19" style:family="text">
      <style:text-properties style:font-style-complex="normal"/>
    </style:style>
    <style:style style:name="T20" style:family="text">
      <style:text-properties officeooo:rsid="0032c41b" style:font-style-complex="normal"/>
    </style:style>
    <style:style style:name="T21" style:family="text">
      <style:text-properties officeooo:rsid="003329da"/>
    </style:style>
    <style:style style:name="T22" style:family="text">
      <style:text-properties officeooo:rsid="00362f03" style:font-style-complex="normal"/>
    </style:style>
    <style:style style:name="T23" style:family="text">
      <style:text-properties officeooo:rsid="003dfebe" style:font-style-complex="normal"/>
    </style:style>
    <style:style style:name="T24" style:family="text">
      <style:text-properties fo:color="#800000" loext:opacity="100%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25" style:family="text">
      <style:text-properties fo:color="#000000" loext:opacity="100%" fo:font-size="10pt" fo:font-style="normal" officeooo:rsid="0032c41b" style:font-size-asian="10pt" style:font-style-asian="normal" style:font-name-complex="Futura" style:font-size-complex="10pt" style:font-style-complex="normal"/>
    </style:style>
    <style:style style:name="T26" style:family="text">
      <style:text-properties fo:color="#000000" loext:opacity="100%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27" style:family="text">
      <style:text-properties officeooo:rsid="003b57d5"/>
    </style:style>
    <style:style style:name="T28" style:family="text">
      <style:text-properties officeooo:rsid="003dfebe"/>
    </style:style>
    <style:style style:name="T29" style:family="text">
      <style:text-properties fo:color="#000000" loext:opacity="100%" fo:font-size="10pt" fo:font-style="normal" officeooo:rsid="003329da" style:font-size-asian="10pt" style:font-style-asian="normal" style:font-name-complex="Futura" style:font-size-complex="10pt" style:font-style-complex="normal"/>
    </style:style>
    <style:style style:name="T30" style:family="text">
      <style:text-properties fo:color="#000000" loext:opacity="100%" fo:font-size="10pt" fo:font-style="normal" officeooo:rsid="003bdd9f" style:font-size-asian="10pt" style:font-style-asian="normal" style:font-name-complex="Futura" style:font-size-complex="10pt" style:font-style-complex="normal"/>
    </style:style>
    <style:style style:name="T31" style:family="text">
      <style:text-properties fo:color="#000000" loext:opacity="100%" fo:font-size="10pt" fo:font-style="normal" officeooo:rsid="003dfebe" style:font-size-asian="10pt" style:font-style-asian="normal" style:font-name-complex="Futura" style:font-size-complex="10pt" style:font-style-complex="normal"/>
    </style:style>
    <style:style style:name="T32" style:family="text">
      <style:text-properties fo:color="#000000" loext:opacity="100%" fo:font-size="10pt" fo:font-style="normal" officeooo:rsid="00364dc6" style:font-size-asian="10pt" style:font-style-asian="normal" style:font-name-complex="Futura" style:font-size-complex="10pt" style:font-style-complex="normal"/>
    </style:style>
    <style:style style:name="T33" style:family="text">
      <style:text-properties fo:color="#000000" loext:opacity="100%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34" style:family="text">
      <style:text-properties fo:color="#000000" loext:opacity="100%" fo:font-size="10pt" fo:font-style="normal" officeooo:rsid="002b6551" style:font-size-asian="10pt" style:font-style-asian="normal" style:font-name-complex="Futura" style:font-size-complex="10pt" style:font-style-complex="normal"/>
    </style:style>
    <style:style style:name="T35" style:family="text">
      <style:text-properties officeooo:rsid="0036a45a"/>
    </style:style>
    <style:style style:name="T36" style:family="text">
      <style:text-properties fo:color="#800000" loext:opacity="100%" fo:font-style="italic" officeooo:rsid="0017e75c" style:font-style-asian="italic" style:font-name-complex="Futura" style:font-style-complex="italic"/>
    </style:style>
    <style:style style:name="T37" style:family="text">
      <style:text-properties fo:font-size="10pt" officeooo:rsid="0017e75c" style:font-size-asian="10pt" style:font-name-complex="Futura" style:font-size-complex="10pt"/>
    </style:style>
    <style:style style:name="T38" style:family="text">
      <style:text-properties fo:font-size="10pt" officeooo:rsid="0036a45a" style:font-size-asian="10pt" style:font-name-complex="Futura" style:font-size-complex="10pt"/>
    </style:style>
    <style:style style:name="T39" style:family="text">
      <style:text-properties fo:font-size="10pt" officeooo:rsid="0032c41b" style:font-size-asian="10pt" style:font-name-complex="Futura" style:font-size-complex="10pt"/>
    </style:style>
    <style:style style:name="T40" style:family="text">
      <style:text-properties fo:color="#000000" loext:opacity="100%" fo:font-size="10pt" fo:font-style="normal" officeooo:rsid="0036a45a" style:font-size-asian="10pt" style:font-style-asian="normal" style:font-name-complex="Futura" style:font-size-complex="10pt" style:font-style-complex="normal"/>
    </style:style>
    <style:style style:name="T41" style:family="text">
      <style:text-properties fo:color="#000000" loext:opacity="100%" fo:font-style="italic" officeooo:rsid="0017e75c" style:font-style-asian="italic" style:font-name-complex="Futura" style:font-style-complex="italic"/>
    </style:style>
    <style:style style:name="T42" style:family="text">
      <style:text-properties style:font-style-complex="italic"/>
    </style:style>
    <style:style style:name="T43" style:family="text">
      <style:text-properties officeooo:rsid="003329da" style:font-style-complex="italic"/>
    </style:style>
    <style:style style:name="T44" style:family="text">
      <style:text-properties officeooo:rsid="002b6551"/>
    </style:style>
    <style:style style:name="T45" style:family="text">
      <style:text-properties fo:color="#800000" loext:opacity="100%" fo:font-size="10pt" fo:font-style="italic" officeooo:rsid="00364dc6" style:font-size-asian="10pt" style:font-style-asian="italic" style:font-name-complex="Futura" style:font-size-complex="10pt" style:font-style-complex="italic"/>
    </style:style>
    <style:style style:name="T46" style:family="text">
      <style:text-properties officeooo:rsid="00303707"/>
    </style:style>
    <style:style style:name="T47" style:family="text">
      <style:text-properties fo:color="#000000" loext:opacity="100%" fo:font-style="normal" officeooo:rsid="0017e75c" style:font-style-asian="normal" style:font-name-complex="Futura" style:font-style-complex="normal"/>
    </style:style>
    <style:style style:name="T48" style:family="text">
      <style:text-properties fo:color="#800000" loext:opacity="100%" fo:font-style="normal" officeooo:rsid="0017e75c" style:font-style-asian="normal" style:font-name-complex="Futura" style:font-style-complex="normal"/>
    </style:style>
    <style:style style:name="T49" style:family="text">
      <style:text-properties fo:color="#000000" loext:opacity="100%" fo:font-style="normal" officeooo:rsid="002b6551" style:font-style-asian="normal" style:font-name-complex="Futura" style:font-style-complex="normal"/>
    </style:style>
    <style:style style:name="T50" style:family="text">
      <style:text-properties fo:color="#800000" loext:opacity="100%" style:font-name="Liberation Sans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51" style:family="text">
      <style:text-properties fo:color="#000000" loext:opacity="100%" style:font-name="Liberation Sans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52" style:family="text">
      <style:text-properties fo:color="#000000" loext:opacity="100%" style:font-name="Liberation Sans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53" style:family="text">
      <style:text-properties fo:color="#000000" loext:opacity="100%" style:font-name="Liberation Sans" fo:font-size="10pt" fo:font-style="normal" officeooo:rsid="002a8079" style:font-size-asian="10pt" style:font-style-asian="normal" style:font-name-complex="Futura" style:font-size-complex="10pt" style:font-style-complex="normal"/>
    </style:style>
    <style:style style:name="T54" style:family="text">
      <style:text-properties officeooo:rsid="002a8079"/>
    </style:style>
    <style:style style:name="T55" style:family="text">
      <style:text-properties fo:color="#000000" loext:opacity="100%" style:font-name="Liberation Sans" fo:font-size="10pt" fo:font-style="normal" officeooo:rsid="0029405c" style:font-size-asian="10pt" style:font-style-asian="normal" style:font-name-complex="Futura" style:font-size-complex="10pt" style:font-style-complex="normal"/>
    </style:style>
    <style:style style:name="T56" style:family="text">
      <style:text-properties officeooo:rsid="0029405c"/>
    </style:style>
    <style:style style:name="T57" style:family="text">
      <style:text-properties fo:color="#000000" loext:opacity="100%" fo:font-style="normal" officeooo:rsid="0029405c" style:font-style-asian="normal" style:font-name-complex="Futura" style:font-style-complex="normal"/>
    </style:style>
    <style:style style:name="T58" style:family="text">
      <style:text-properties officeooo:rsid="0026d9e5"/>
    </style:style>
    <style:style style:name="T59" style:family="text">
      <style:text-properties officeooo:rsid="002857e6"/>
    </style:style>
    <style:style style:name="T60" style:family="text">
      <style:text-properties fo:color="#000000" loext:opacity="100%" style:font-name="Liberation Sans" fo:font-size="10pt" fo:font-style="normal" officeooo:rsid="0026d9e5" style:font-size-asian="10pt" style:font-style-asian="normal" style:font-name-complex="Futura" style:font-size-complex="10pt" style:font-style-complex="normal"/>
    </style:style>
    <style:style style:name="T61" style:family="text">
      <style:text-properties fo:color="#943634" loext:opacity="100%" fo:font-size="10pt" fo:font-style="italic" style:font-size-asian="10pt" style:font-style-asian="italic" style:font-name-complex="Futura" style:font-size-complex="10pt"/>
    </style:style>
    <style:style style:name="T62" style:family="text">
      <style:text-properties fo:color="#943634" loext:opacity="100%" fo:font-size="10pt" fo:font-style="italic" officeooo:rsid="0029405c" style:font-size-asian="10pt" style:font-style-asian="italic" style:font-name-complex="Futura" style:font-size-complex="10pt"/>
    </style:style>
    <style:style style:name="T63" style:family="text">
      <style:text-properties officeooo:rsid="0012f1a6"/>
    </style:style>
    <style:style style:name="T64" style:family="text">
      <style:text-properties officeooo:rsid="0014ec8b"/>
    </style:style>
    <style:style style:name="T65" style:family="text">
      <style:text-properties officeooo:rsid="0037b60e"/>
    </style:style>
    <style:style style:name="T66" style:family="text">
      <style:text-properties officeooo:rsid="001a1031"/>
    </style:style>
    <style:style style:name="T67" style:family="text">
      <style:text-properties officeooo:rsid="003eddc1"/>
    </style:style>
    <style:style style:name="T68" style:family="text">
      <style:text-properties officeooo:rsid="002d8e89"/>
    </style:style>
    <style:style style:name="T69" style:family="text">
      <style:text-properties officeooo:rsid="00056f93"/>
    </style:style>
    <style:style style:name="fr1" style:family="graphic" style:parent-style-name="Frame">
      <style:graphic-properties fo:margin-left="0cm" fo:margin-right="115.189cm"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draw:fill="solid" draw:fill-color="#ffffff" draw:opacity="100%" draw:fill-image-width="0cm" draw:fill-image-height="0cm" fo:padding-left="0.254cm" fo:padding-right="0.254cm" fo:padding-top="0.127cm" fo:padding-bottom="0.127cm" fo:border="0.06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4cm" fo:padding-right="0.101cm" fo:padding-top="0.101cm" fo:padding-bottom="0.101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1.91cm" svg:y="0cm" svg:width="21.414cm" svg:height="2.223cm" draw:z-index="0"><draw:text-box><text:p text:style-name="P2">Architecte Web / <text:s/>DevOps</text:p><text:p text:style-name="P3">Développeur <text:span text:style-name="T1">Senior</text:span></text:p></draw:text-box></draw:frame><draw:frame draw:style-name="fr2" draw:name="1" text:anchor-type="char" svg:x="-0.935cm" svg:y="-1.041cm" svg:width="6.35cm" svg:height="4.445cm" draw:z-index="1"><draw:text-box><text:p text:style-name="P4">Didier Prolhac</text:p><text:p text:style-name="P5"><text:span text:style-name="T2">13</text:span>, rue <text:span text:style-name="T2">des Marchés</text:span></text:p><text:p text:style-name="P5">7<text:span text:style-name="T2">7400 Lagny sur Marne</text:span></text:p><text:p text:style-name="P5"/><text:p text:style-name="P5">Mobile : <text:tab/>06 <text:span text:style-name="T3">64 71 74 75</text:span></text:p><text:p text:style-name="P6">didier.prolhac@thepozer.net</text:p></draw:text-box></draw:frame></text:p>
      <text:p text:style-name="P7"/>
      <text:p text:style-name="P7"/>
      <text:p text:style-name="P7"/>
      <text:p text:style-name="P7"/>
      <text:p text:style-name="P8"><text:tab/> <text:s text:c="3"/><text:span text:style-name="T4">Célibataire – </text:span><text:span text:style-name="T5">4</text:span><text:span text:style-name="T6">8</text:span><text:span text:style-name="T4"> ans – Permis B – Nationalité Française</text:span></text:p>
      <text:p text:style-name="P7"/>
      <text:p text:style-name="P7"/>
      <text:p text:style-name="P9"><text:span text:style-name="T7">EXPÉRIENCE</text:span> PROFESSIONNELLE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8">New</text:span><text:span text:style-name="T9"> </text:span><text:span text:style-name="T10">Planet Media</text:span> <text:span text:style-name="T2">–</text:span> Paris (75) <text:span text:style-name="T2">–</text:span> De <text:span text:style-name="T8">Mars 2025</text:span> à <text:span text:style-name="T8">Maintenant</text:span></text:p>
            <text:p text:style-name="P12"><text:span text:style-name="T10">Responsable technique / </text:span><text:span text:style-name="T1">DevOps</text:span><text:span text:style-name="T2"> / </text:span><text:span text:style-name="T8">SRE</text:span></text:p>
            <text:p text:style-name="P13"/>
            <text:p text:style-name="P14"><text:span text:style-name="T11">Responsable technique, Devops </text:span>et SRE pour tout ce qui est lié à l'infrastructure web et mail</text:p>
            <text:p text:style-name="P15">•<text:tab/><text:span text:style-name="T10">M</text:span><text:span text:style-name="T12">aintien de l'intégration </text:span><text:span text:style-name="T13">continue,</text:span><text:span text:style-name="T12"> du déploiement continu, </text:span><text:span text:style-name="T14">d</text:span><text:span text:style-name="T15">e </text:span><text:span text:style-name="T16">l’</text:span><text:span text:style-name="T14">environnement de développement conteneurisé </text:span><text:span text:style-name="T16">ainsi que des </text:span><text:span text:style-name="T14">outils </text:span><text:span text:style-name="T16">de</text:span><text:span text:style-name="T14"> développement</text:span></text:p>
            <text:p text:style-name="P16">Technologies : <text:span text:style-name="T17">Jira, Ansible, </text:span><text:span text:style-name="T11">Git, </text:span><text:span text:style-name="T18">Gitlab CI</text:span>, Docker<text:span text:style-name="T19">, </text:span><text:span text:style-name="T17">Docker </text:span><text:span text:style-name="T20">Compose, Traefik,</text:span> <text:span text:style-name="T21">Sentry</text:span><text:span text:style-name="T17">, SonarQube, Metabase, Adminer</text:span><text:span text:style-name="T20">, </text:span><text:span text:style-name="T22">PHP </text:span><text:span text:style-name="T17">7/</text:span><text:span text:style-name="T23">8</text:span><text:span text:style-name="T22">, Mysql </text:span><text:span text:style-name="T17">8, Memcache</text:span></text:p>
            <text:p text:style-name="P17"><text:span text:style-name="T24">•<text:tab/></text:span><text:span text:style-name="T25">Migration des sites</text:span><text:span text:style-name="T26"> de production </text:span><text:span text:style-name="T25">sur un nouveau partenaire</text:span></text:p>
            <text:p text:style-name="P18">Technologies : <text:span text:style-name="T27">OVH, </text:span><text:span text:style-name="T11">Ansible, Gitlab,</text:span> Gitlab <text:span text:style-name="T11">CI</text:span>, Docker, <text:span text:style-name="T11">Docker </text:span><text:span text:style-name="T10">Compose, </text:span><text:span text:style-name="T28">Firewall</text:span><text:span text:style-name="T10">, </text:span><text:span text:style-name="T21">Nginx, </text:span><text:span text:style-name="T18">Ssh, </text:span><text:span text:style-name="T11">Cloudflare</text:span></text:p>
            <text:p text:style-name="P17"><text:span text:style-name="T24">•<text:tab/></text:span><text:span text:style-name="T25">Gestion</text:span><text:span text:style-name="T26"> de</text:span><text:span text:style-name="T25">s</text:span><text:span text:style-name="T26"> </text:span><text:span text:style-name="T25">outils d’envois de mails et </text:span><text:span text:style-name="T29">de leur configuration</text:span></text:p>
            <text:p text:style-name="P19">Technologies : <text:span text:style-name="T21">PowerMTA, </text:span><text:span text:style-name="T11">Postmastery</text:span><text:span text:style-name="T21">, Ansible, </text:span><text:span text:style-name="T11">DNS, </text:span><text:span text:style-name="T21">IPs</text:span></text:p>
            <text:p text:style-name="P20"><text:span text:style-name="T24">•<text:tab/></text:span><text:span text:style-name="T30">Maintenance et dévelopement </text:span><text:span text:style-name="T31">(procédures stockées)</text:span><text:span text:style-name="T30"> </text:span><text:span text:style-name="T26">de</text:span><text:span text:style-name="T25"> </text:span><text:span text:style-name="T32">bases de données</text:span></text:p>
            <text:p text:style-name="P19">Technologies : <text:span text:style-name="T21"><text:s/></text:span><text:span text:style-name="T11">Mysql 8, Postgresql 15, SQL, Procédures, DBA, Bash, Metabase</text:span></text:p>
            <text:p text:style-name="P17"><text:span text:style-name="T24">•</text:span><text:span text:style-name="T33"><text:tab/></text:span><text:span text:style-name="T32">Monitoring des serveurs et services</text:span><text:span text:style-name="T34"> </text:span><text:span text:style-name="T31">et d</text:span><text:span text:style-name="T34">ocumentation de l’état (Réseau, Serveurs, Domaines) des différentes plateformes</text:span></text:p>
            <text:p text:style-name="P18">Technologies : <text:span text:style-name="T11">Grafana, Prometheus, Loki, </text:span><text:span text:style-name="T18">Confluence, Diagram,net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35">Matou Technologies</text:span> <text:span text:style-name="T2">–</text:span> Paris (75) <text:span text:style-name="T2">–</text:span> <text:span text:style-name="T9">De </text:span><text:span text:style-name="T35">Mars 2024</text:span><text:span text:style-name="T10"> à </text:span><text:span text:style-name="T8">février 2025</text:span></text:p>
            <text:p text:style-name="P22"><text:span text:style-name="T1">DevOps / </text:span><text:span text:style-name="T35">SRE</text:span><text:span text:style-name="T2"> </text:span></text:p>
            <text:p text:style-name="P23"/>
            <text:p text:style-name="P24"><text:span text:style-name="T36">Devops et SRE pour tout ce qui est lié à l'infrastructure web et mail</text:span></text:p>
            <text:p text:style-name="P25"><text:span text:style-name="T37">•<text:tab/></text:span><text:span text:style-name="T38">Maintenance</text:span><text:span text:style-name="T39"> d</text:span><text:span text:style-name="T38">e l’</text:span><text:span text:style-name="T39">environnement de développement conteneurisé</text:span></text:p>
            <text:p text:style-name="P26">Technologies : <text:span text:style-name="T11">Jira, Git</text:span>, Docker, <text:span text:style-name="T11">Docker </text:span><text:span text:style-name="T10">Compose, Traefik, </text:span><text:span text:style-name="T18">PHP </text:span><text:span text:style-name="T11">7/</text:span><text:span text:style-name="T35">8</text:span><text:span text:style-name="T18">, Mysql </text:span><text:span text:style-name="T11">8, Memcache</text:span></text:p>
            <text:p text:style-name="P27"><text:span text:style-name="T24">•<text:tab/></text:span><text:span text:style-name="T40">Maintenance</text:span><text:span text:style-name="T25"> des sites </text:span><text:span text:style-name="T40">de tests et</text:span><text:span text:style-name="T26"> de production</text:span></text:p>
            <text:p text:style-name="P28"><text:span text:style-name="T36">•<text:tab/></text:span><text:span text:style-name="T10">Mise en place et m</text:span>aintien de l'intégration et du déploiement continu</text:p>
            <text:p text:style-name="P29"><text:span text:style-name="T36">•</text:span><text:span text:style-name="T41"><text:tab/></text:span><text:span text:style-name="T14">Mise en place d’outils pour aider au développement</text:span></text:p>
            <text:p text:style-name="P26">Technologies : <text:span text:style-name="T11">Ansible, </text:span><text:span text:style-name="T35">Git</text:span><text:span text:style-name="T11">, Gitlab</text:span><text:span text:style-name="T35">, </text:span>Gitlab <text:span text:style-name="T11">CI</text:span>, Docker, <text:span text:style-name="T11">Docker </text:span><text:span text:style-name="T10">Compose</text:span><text:span text:style-name="T11">, SonarQube</text:span><text:span text:style-name="T42">, </text:span><text:span text:style-name="T43">Sentry</text:span><text:span text:style-name="T10">, </text:span><text:span text:style-name="T35">Traefik</text:span><text:span text:style-name="T10">, </text:span><text:span text:style-name="T21">Nginx, </text:span><text:span text:style-name="T11">Varnish</text:span><text:span text:style-name="T21">, </text:span><text:span text:style-name="T18">Ssh, </text:span><text:span text:style-name="T11">Cloudflare, Metabase, Adminer</text:span></text:p>
            <text:p text:style-name="P27"><text:span text:style-name="T24">•<text:tab/></text:span><text:span text:style-name="T25">Gestion</text:span><text:span text:style-name="T26"> de</text:span><text:span text:style-name="T25">s</text:span><text:span text:style-name="T26"> </text:span><text:span text:style-name="T25">outils d’envois de mails et </text:span><text:span text:style-name="T29">de leur configuration</text:span></text:p>
            <text:p text:style-name="P26">Technologies : <text:span text:style-name="T21">PowerMTA, </text:span><text:span text:style-name="T11">Postmastery</text:span><text:span text:style-name="T21">, Ansible, </text:span><text:span text:style-name="T11">DNS, </text:span><text:span text:style-name="T21">IPs</text:span></text:p>
            <text:p text:style-name="P27"><text:span text:style-name="T24">•<text:tab/></text:span><text:span text:style-name="T30">Maintenance et dévelopement </text:span><text:span text:style-name="T31">(procédures stockées)</text:span><text:span text:style-name="T30"> </text:span><text:span text:style-name="T26">de</text:span><text:span text:style-name="T25"> </text:span><text:span text:style-name="T32">bases de données</text:span></text:p>
            <text:p text:style-name="P26">Technologies : <text:span text:style-name="T11">Mysql 8, Postgresql 15, SQL, Procédures, DBA, Bash, Metabase</text:span></text:p>
            <text:p text:style-name="P27"><text:span text:style-name="T24">•</text:span><text:span text:style-name="T33"><text:tab/></text:span><text:span text:style-name="T32">Monitoring des serveurs et services</text:span></text:p>
            <text:p text:style-name="P27"><text:span text:style-name="T24">•</text:span><text:span text:style-name="T33"><text:tab/></text:span><text:span text:style-name="T34">Documentation de l’état (Réseau, Serveurs, Domaines) des différentes plateformes</text:span></text:p>
            <text:p text:style-name="P30">Technologies : <text:span text:style-name="T11">Zabbi</text:span><text:span text:style-name="T35">x, </text:span><text:span text:style-name="T18">Confluence, Diagram,net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10">Erold</text:span><text:span text:style-name="T9"> / </text:span><text:span text:style-name="T10">Planet Media</text:span> <text:span text:style-name="T2">–</text:span> Paris (75) <text:span text:style-name="T2">–</text:span> De Août 2021 à Février 2024</text:p>
            <text:p text:style-name="P22"><text:span text:style-name="T10">Responsable technique / </text:span><text:span text:style-name="T1">DevOps</text:span><text:span text:style-name="T2"> </text:span></text:p>
            <text:p text:style-name="P23"/>
            <text:p text:style-name="P31"><text:span text:style-name="T11">Responsable technique et Devops </text:span><text:span text:style-name="T44">pour tout ce qui est lié au</text:span><text:span text:style-name="T11">x sites</text:span><text:span text:style-name="T44"> web </text:span><text:span text:style-name="T11">et à l’envoi de mail</text:span></text:p>
            <text:p text:style-name="P32">•<text:tab/><text:span text:style-name="T10">Mise en place et m</text:span><text:span text:style-name="T12">aintien de l'intégration et du déploiement continu</text:span></text:p>
            <text:p text:style-name="P25"><text:span text:style-name="T37">•<text:tab/></text:span><text:span text:style-name="T39">Création d’un environnement de développement conteneurisé</text:span></text:p>
            <text:p text:style-name="P27"><text:span text:style-name="T24">•</text:span><text:span text:style-name="T26"><text:tab/></text:span><text:span text:style-name="T25">Migration des environnements de tests en utilisant des conteneur</text:span></text:p>
            <text:p text:style-name="P27"><text:span text:style-name="T24">•<text:tab/></text:span><text:span text:style-name="T25">Migration des sites</text:span><text:span text:style-name="T26"> de production </text:span><text:span text:style-name="T25">sur un nouveau partenaire</text:span></text:p>
            <text:p text:style-name="P30">Technologies : <text:span text:style-name="T11">Jira,</text:span><text:span text:style-name="T27">Git, </text:span>Gitlab <text:span text:style-name="T11">CI</text:span>, Docker, <text:span text:style-name="T11">Docker </text:span><text:span text:style-name="T10">Compose, </text:span><text:span text:style-name="T27">Treafik</text:span><text:span text:style-name="T10">, </text:span><text:span text:style-name="T21">Nginx, </text:span><text:span text:style-name="T10"><text:s/></text:span><text:span text:style-name="T18">PHP </text:span><text:span text:style-name="T11">7</text:span><text:span text:style-name="T18">, Mysql </text:span><text:span text:style-name="T11">8, Memcache, Varnish</text:span><text:span text:style-name="T21">, </text:span><text:span text:style-name="T18">Ssh, </text:span><text:span text:style-name="T11">Cloudflare</text:span><text:span text:style-name="T42">, </text:span><text:span text:style-name="T43">Sentry</text:span></text:p>
            <text:p text:style-name="P27"><text:span text:style-name="T24">•</text:span><text:span text:style-name="T33"><text:tab/></text:span><text:span text:style-name="T25">Mise en place d’outils pour aider au développement</text:span></text:p>
            <text:p text:style-name="P26">Technologies : <text:span text:style-name="T11">Ansible, Gitlab, Gitlab CI, SonarQube, Sentry, Metabase, Adminer</text:span></text:p>
            <text:p text:style-name="P27"><text:span text:style-name="T24">•<text:tab/></text:span><text:span text:style-name="T25">Gestion</text:span><text:span text:style-name="T26"> de</text:span><text:span text:style-name="T25">s</text:span><text:span text:style-name="T26"> </text:span><text:span text:style-name="T25">outils d’envois de mails et </text:span><text:span text:style-name="T29">de leur configuration</text:span></text:p>
            <text:p text:style-name="P26">Technologies : <text:span text:style-name="T21">PowerMTA, </text:span><text:span text:style-name="T11">Postmastery</text:span><text:span text:style-name="T21">, Ansible, </text:span><text:span text:style-name="T11">DNS, </text:span><text:span text:style-name="T21">IPs</text:span></text:p>
            <text:p text:style-name="P27"><text:span text:style-name="T24">•<text:tab/></text:span><text:span text:style-name="T45">Installation et g</text:span><text:span text:style-name="T25">estion</text:span><text:span text:style-name="T26"> de</text:span><text:span text:style-name="T25"> </text:span><text:span text:style-name="T32">bases de données</text:span></text:p>
            <text:p text:style-name="P26">Technologies : <text:span text:style-name="T21"><text:s/></text:span><text:span text:style-name="T11">Mysql 8, Postgresql 15, SQL, Procédures, DBA, Bash, Jupyter, Metabase</text:span></text:p>
            <text:p text:style-name="P27"><text:span text:style-name="T24">•</text:span><text:span text:style-name="T33"><text:tab/></text:span><text:span text:style-name="T32">Monitoring des serveurs et services</text:span></text:p>
            <text:p text:style-name="P27"><text:span text:style-name="T24">•</text:span><text:span text:style-name="T33"><text:tab/></text:span><text:span text:style-name="T34">Documentation de l’état (Réseau, Serveurs, Domaines) des différentes plateformes</text:span></text:p>
            <text:p text:style-name="P30">Technologies : <text:span text:style-name="T11">Zabbix, Grafana, Prometheus, Loki, </text:span><text:span text:style-name="T18">Confluence, Diagram,net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3"><text:span text:style-name="T9">Afersys / </text:span><text:span text:style-name="T1">Amundi</text:span> <text:span text:style-name="T2">–</text:span> Paris (75) <text:span text:style-name="T2">–</text:span> <text:span text:style-name="T9">De </text:span><text:span text:style-name="T46">Juin</text:span><text:span text:style-name="T9"> 2017 à </text:span><text:span text:style-name="T10">Juillet 2021</text:span></text:p>
            <text:p text:style-name="P34"><text:span text:style-name="T1">DevOps</text:span><text:span text:style-name="T2"> </text:span></text:p>
            <text:p text:style-name="P35"/>
            <text:p text:style-name="P36">DevOps pour les projets PHP <text:span text:style-name="T44">et pour tout ce qui est lié au web</text:span></text:p>
            <text:p text:style-name="P37"><text:span text:style-name="T36">•</text:span><text:span text:style-name="T47"><text:tab/>Maintien et amélioration de l'intégration et du déploiement continue</text:span></text:p>
            <text:p text:style-name="P37"><text:span text:style-name="T36">•<text:tab/></text:span><text:span text:style-name="T48">Gestion de plateformes externes de pré-production et de production</text:span></text:p>
            <text:p text:style-name="P38"><text:span text:style-name="T36">•</text:span><text:span text:style-name="T47"><text:tab/>Utilisation d'Ansible pour la configuration de nouvelles plateformes</text:span></text:p>
            <text:p text:style-name="P38"><text:span text:style-name="T36">•<text:tab/></text:span><text:span text:style-name="T47">Migration de la plupart des projets PHP sur </text:span><text:span text:style-name="T49">d</text:span><text:span text:style-name="T47">e nouvelles plateformes</text:span></text:p>
            <text:p text:style-name="P38"><text:span text:style-name="T36">•</text:span><text:span text:style-name="T47"><text:tab/></text:span><text:span text:style-name="T49">Documentation de l’état (Réseau, Serveurs, Domaines) des différentes plateformes</text:span></text:p>
            <text:p text:style-name="P39">Technologies : GitLab, Samson, Sonar<text:span text:style-name="T11">Qube</text:span>, Jenkins, crontab, Ssh, <text:span text:style-name="T44">D</text:span>ocker, Bash, <text:span text:style-name="T44">L</text:span>inux SUSE, AWX, <text:span text:style-name="T44">A</text:span>nsible, Nginx, <text:span text:style-name="T44">A</text:span>pache, PHP <text:span text:style-name="T44">5/7</text:span>, <text:span text:style-name="T44">Mysql</text:span>, <text:span text:style-name="T44">S</text:span>upervisor, crontab, <text:span text:style-name="T44">R</text:span>abbit<text:span text:style-name="T44">MQ, Redis, Confluence, </text:span>Jira</text:p>
          </table:table-cell>
        </table:table-row>
        <table:table-row table:style-name="Table1.1">
          <table:table-cell table:style-name="Table1.A1" office:value-type="string">
            <text:p text:style-name="P40"><text:span text:style-name="T9">Afersys </text:span><text:span text:style-name="T2">–</text:span> Paris (75) <text:span text:style-name="T2">–</text:span> <text:span text:style-name="T9">De Janvier 2017 à </text:span><text:span text:style-name="T10">Juillet 2021</text:span></text:p>
            <text:p text:style-name="P41">Architecte technique </text:p>
            <text:p text:style-name="P42"/>
            <text:p text:style-name="P43">Remise à plat des différents projets de la société</text:p>
            <text:p text:style-name="P44"><text:span text:style-name="T50">•<text:tab/></text:span><text:span text:style-name="T51">Outils de tests des candidats</text:span></text:p>
            <text:p text:style-name="P44"><text:span text:style-name="T50">•</text:span><text:span text:style-name="T52"><text:tab/></text:span><text:span text:style-name="T51">Site web de la société </text:span><text:span text:style-name="T53">(PHP Version)</text:span></text:p>
            <text:p text:style-name="P45"><text:span text:style-name="T50">• </text:span><text:span text:style-name="T51">Site web de la société </text:span><text:span text:style-name="T53">(Static Version)</text:span></text:p>
            <text:p text:style-name="P45"><text:span text:style-name="T50">•<text:tab/></text:span><text:span text:style-name="T51">Outils de prises de congés et de déclaration de rapports d’activités et de note de frais</text:span></text:p>
            <text:p text:style-name="P46">Technologies : Git, <text:span text:style-name="T54">GitLab</text:span>, <text:span text:style-name="T54">GitLab </text:span><text:span text:style-name="T8">CI/CD</text:span><text:span text:style-name="T54">, Jekyll</text:span>, PHP 5, Slim Framework v3, Composer, PHPUnit, Angular JS 1.x, Visual Studio, ASP.NET, <text:s/>C#, HTML5, CSS, <text:s/><text:span text:style-name="T54">MS</text:span>SQL S<text:span text:style-name="T54">erver</text:span>, Mysql 5.x, Postgresql 9.x</text:p>
            <text:p text:style-name="P45"><text:span text:style-name="T50">•<text:tab/></text:span><text:span text:style-name="T53">Organisations des</text:span><text:span text:style-name="T51"> projet</text:span><text:span text:style-name="T53">s internes de la société</text:span></text:p>
            <text:p text:style-name="P46">Technologies : NAS Synology, Linux, Nginx, MySQL, Bash, Ssh, Jenkins, Ant, PhpMd, PhpDox, Git, GitLab, DokuWiki</text:p>
          </table:table-cell>
        </table:table-row>
        <table:table-row table:style-name="Table1.1">
          <table:table-cell table:style-name="Table1.A1" office:value-type="string">
            <text:p text:style-name="P47">Trepia / <text:span text:style-name="T9">Docapost</text:span> <text:span text:style-name="T2">–</text:span> Paris (<text:span text:style-name="T9">La Défense</text:span>) <text:span text:style-name="T2">–</text:span> <text:span text:style-name="T9">de Février 2016 à Décembre 2016</text:span></text:p>
            <text:p text:style-name="P48">Développeur Senior - <text:span text:style-name="T2">Architecte Système et Logiciel </text:span></text:p>
            <text:p text:style-name="P49"/>
            <text:p text:style-name="P50">Développement du site web d’achat et de gestion des cartes Navigo / Imagine R</text:p>
            <text:p text:style-name="P44"><text:span text:style-name="T50">•<text:tab/></text:span><text:span text:style-name="T51">Développement et maintenance du site</text:span></text:p>
            <text:p text:style-name="P44"><text:span text:style-name="T50">•</text:span><text:span text:style-name="T51"><text:tab/>Mise en place de l’intégration continue pour le projet</text:span></text:p>
            <text:p text:style-name="P51"><text:span text:style-name="T50">•<text:tab/></text:span><text:span text:style-name="T51">Gestion des déploiements sur les diverses plate-formes d</text:span><text:span text:style-name="T55">u site (</text:span><text:span text:style-name="T51">test, </text:span><text:span text:style-name="T55">r</text:span><text:span text:style-name="T51">ecette et production</text:span><text:span text:style-name="T55">)</text:span></text:p>
            <text:p text:style-name="P52">Technologies : Angular JS 1.<text:span text:style-name="T56">x</text:span>, Jquery, PHP 5, Composer, Symfony 2, HTML5, CSS, MySQL / MariaDB,Jenkins, PHPUnit, Ant, Bash</text:p>
            <text:p text:style-name="P50">Administration système</text:p>
            <text:p text:style-name="P53"><text:span text:style-name="T36">•<text:tab/></text:span><text:span text:style-name="T47">Mise en place d’un </text:span><text:span text:style-name="T57">serveur</text:span><text:span text:style-name="T47"> de développement pour l’équipe technique</text:span></text:p>
            <text:p text:style-name="P52">Technologies : Linux CentOS, LDAP, PAM, Ssh, Apache 2, PHP-FPM 5, Samba, MySQL, Jenkins, Ant, PhpMd, PhpDox, DokuWiki, PhpMyAdmin, Adminer</text:p>
          </table:table-cell>
        </table:table-row>
        <table:table-row table:style-name="Table1.7">
          <table:table-cell table:style-name="Table1.A1" office:value-type="string">
            <text:p text:style-name="P47"><text:span text:style-name="T9">Diky</text:span> <text:span text:style-name="T2">–</text:span> Paris <text:span text:style-name="T9">(75)</text:span> <text:span text:style-name="T2">–</text:span> <text:span text:style-name="T9">de Juin 2014 à Décembre 2015</text:span></text:p>
            <text:p text:style-name="P54">Développeur Senior - <text:span text:style-name="T2">Architecte Système et Logiciel <text:s/>- </text:span><text:span text:style-name="T58">Administration système</text:span></text:p>
            <text:p text:style-name="P55"/>
            <text:p text:style-name="P56">Développement, optimisation et maintenance de<text:span text:style-name="T59">s</text:span> outil<text:span text:style-name="T59">s de la société</text:span></text:p>
            <text:p text:style-name="P57"><text:span text:style-name="T50">•</text:span><text:span text:style-name="T51"><text:tab/>Développement d'un logiciel de gestion des campagnes pour les régies e-mailing</text:span></text:p>
            <text:p text:style-name="P57"><text:span text:style-name="T50">•<text:tab/></text:span><text:span text:style-name="T51">Développement d'un outil d'analyse de base de données e mailing</text:span></text:p>
            <text:p text:style-name="P58"><text:span text:style-name="T50">•<text:tab/></text:span><text:span text:style-name="T51">Développement d'un web-Service REST pour le retargeting</text:span></text:p>
            <text:p text:style-name="P58"><text:span text:style-name="T50">•<text:tab/></text:span><text:span text:style-name="T51">Création d'un moteur de sondage pour Wordpress</text:span></text:p>
            <text:p text:style-name="P50">Administration système</text:p>
            <text:p text:style-name="P57"><text:span text:style-name="T50">•<text:tab/></text:span><text:span text:style-name="T51">Installation, </text:span><text:span text:style-name="T60">A</text:span><text:span text:style-name="T51">dministration </text:span><text:span text:style-name="T60">et Surveillance</text:span><text:span text:style-name="T51"> des serveurs</text:span></text:p>
            <text:p text:style-name="P19">Technologies : Git, GitLab, Angular JS 1,<text:span text:style-name="T58">x</text:span>, JavaScript, PHP 5, Slim Framework v2, Composer, Web services REST / SOAP, XML, MariaDB, PHPUnit, <text:span text:style-name="T58">Salt Stack, Ssh, Apache, Nginx, MariaDB, Munin, Shinken, Papertrail</text:span>, Redis, PHPUnit</text:p>
          </table:table-cell>
        </table:table-row>
        <table:table-row table:style-name="Table1.8">
          <table:table-cell table:style-name="Table1.A1" office:value-type="string">
            <text:p text:style-name="P59">P COMME PERFORMANCE – PARIS (75)<text:span text:style-name="T7"> </text:span><text:span text:style-name="T2">–</text:span><text:span text:style-name="T7"> </text:span><text:span text:style-name="T9">de 2009 à Mai 2014</text:span></text:p>
            <text:p text:style-name="P60">Directeur technique - Architecte Système et Logiciel – Maintenance Informatique</text:p>
            <text:p text:style-name="P61"/>
            <text:p text:style-name="P62">Développement, optimisation et maintenance de l'outil de gestion des campagnes : </text:p>
            <text:p text:style-name="P63">•<text:tab/>Interface de programmation et de gestion des campagnes et des envois</text:p>
            <text:p text:style-name="P63">•<text:tab/>Synchronisation des données avec une 20e de clients (par fichier ou web service<text:span text:style-name="T59">s</text:span>)</text:p>
            <text:p text:style-name="P63">•<text:tab/>Calcul et envois des mails via divers prestataires d'envois (eCircle/Teradata, Emailvision, Splio, MailPerformance)</text:p>
            <text:p text:style-name="P63">•<text:tab/>Comptabilité et facturation liées aux envois</text:p>
            <text:p text:style-name="P64">Technologies : HTML, <text:span text:style-name="T59">CSS</text:span>, PHP <text:span text:style-name="T59">5</text:span>, Javascript, MySQL, Zend Framework <text:span text:style-name="T59">1.x</text:span>, J<text:span text:style-name="T59">q</text:span>uery, <text:span text:style-name="T8">REST,</text:span> SOAP, XML</text:p>
            <text:p text:style-name="P62">Développement, optimisation et maintenance de l'outil de tracking des envois :</text:p>
            <text:p text:style-name="P63">•<text:tab/>Récupération et stockage des informations de tracking</text:p>
            <text:p text:style-name="P63">•<text:tab/>Génération de statistiques liée<text:span text:style-name="T8">s</text:span> au tracking des envois</text:p>
            <text:p text:style-name="P64">Technologies : <text:s/>Nginx, HTML, PHP, Javascript, MySQL, Zend Framework, Jquery</text:p>
            <text:p text:style-name="P62">Administration système et surveillance des serveurs de la sociétés (20 à 30 serveurs)</text:p>
            <text:p text:style-name="P65">Technologies : Nagios, Munin, <text:span text:style-name="T59">Ssh</text:span>, Bash, Debian, OVH</text:p>
            <text:p text:style-name="P62">Maintenance du parc informatique, téléphonique et de la connectivité Internet (50 postes)</text:p>
            <text:p text:style-name="P65">Technologies : Mac OS X, Linux, VOIP</text:p>
          </table:table-cell>
        </table:table-row>
        <text:soft-page-break/>
        <table:table-row table:style-name="Table1.9">
          <table:table-cell table:style-name="Table1.A1" office:value-type="string">
            <text:p text:style-name="P59">BLUEKIWI SOFTWARE– PARIS (75)<text:span text:style-name="T7"> </text:span><text:span text:style-name="T2">–</text:span><text:span text:style-name="T7"> </text:span><text:span text:style-name="T9">de 2008 à 2009</text:span></text:p>
            <text:p text:style-name="P60">Développeur Senior PHP</text:p>
            <text:p text:style-name="P61"/>
            <text:p text:style-name="P62">Ajout de fonctionnalités sur le logiciel BlueKiwi</text:p>
            <text:p text:style-name="P66"><text:span text:style-name="T61">Technologies : XML/XSLT, HTML, PHP, Zend Frame</text:span><text:bookmark text:name="_GoBack"/><text:span text:style-name="T61">work </text:span><text:span text:style-name="T62">1 ?x</text:span><text:span text:style-name="T61">, Javascript, MySQL</text:span></text:p>
          </table:table-cell>
        </table:table-row>
        <table:table-row table:style-name="Table1.10">
          <table:table-cell table:style-name="Table1.A1" office:value-type="string">
            <text:p text:style-name="P59">ACTUALYS – NEUILLY SUR SEINE (92)<text:span text:style-name="T7"> </text:span><text:span text:style-name="T2">–</text:span><text:span text:style-name="T7"> </text:span><text:span text:style-name="T9">de 2007 à 2008</text:span></text:p>
            <text:p text:style-name="P60">Expert technique et développeur senior PHP</text:p>
            <text:p text:style-name="P61"/>
            <text:p text:style-name="P67">Développement de plusieurs sites WEB</text:p>
            <text:p text:style-name="P68">Technologies : HTML, PHP, <text:span text:style-name="T56">S</text:span>ymfony 1.<text:span text:style-name="T56">x</text:span>, Javascript, MySQL, S<text:span text:style-name="T59">vn</text:span>, XEN</text:p>
          </table:table-cell>
        </table:table-row>
        <table:table-row table:style-name="Table1.11">
          <table:table-cell table:style-name="Table1.A1" office:value-type="string">
            <text:p text:style-name="P59">EXPERIAN – PARIS (75)<text:span text:style-name="T7"> </text:span><text:span text:style-name="T2">–</text:span><text:span text:style-name="T7"> </text:span><text:span text:style-name="T9">de 2006 à 2007</text:span></text:p>
            <text:p text:style-name="P69">Ingénieur Interface</text:p>
            <text:p text:style-name="P61"/>
            <text:p text:style-name="P62">Écriture de spécifications techniques UML en anglais pour des logiciels et des sites intranet à destination de la société Vietnamienne Global CyberSoft. </text:p>
            <text:p text:style-name="P62">Supervision des développements de l'équipe Vietnamienne et de l'installation de ces projets en France.</text:p>
            <text:p text:style-name="P65">Technologies : HTML, <text:span text:style-name="T63">ASP/VBScript,</text:span> Javascrip<text:span text:style-name="T64">t, </text:span><text:span text:style-name="T56">UML</text:span></text:p>
          </table:table-cell>
        </table:table-row>
        <table:table-row table:style-name="Table1.11">
          <table:table-cell table:style-name="Table1.A1" office:value-type="string">
            <text:p text:style-name="P59">LYCOS EUROPE – PARIS (75)<text:span text:style-name="T7"> </text:span><text:span text:style-name="T2">–</text:span><text:span text:style-name="T7"> </text:span><text:span text:style-name="T9">de 2001 à 2006</text:span></text:p>
            <text:p text:style-name="P69">Développeur PHP</text:p>
            <text:p text:style-name="P61"/>
            <text:p text:style-name="P62">Développement de partie des portails Hébergement et Mail de Lycos Europe:</text:p>
            <text:p text:style-name="P70">•<text:tab/>Réécriture des feuilles de style XSLT pour la mise à jour de la présentation de la documentation pour les membres des sites Tripod et Webcenter (Durée : 4 mois)</text:p>
            <text:p text:style-name="P70">•<text:tab/>Création de l'outil 'Webbuilder' : outil de création de site web en ligne (Durée : 1 an)</text:p>
            <text:p text:style-name="P71">•<text:tab/>Mise en place du système de paiement par abonnement dans le portail Mail <text:s/>(Durée : 2 ans)</text:p>
            <text:p text:style-name="P71">•<text:tab/>Intégration d'un système de boutiques électroniques dans le portail Hébergement (Durée : 5 mois<text:span text:style-name="T65">)</text:span></text:p>
            <text:p text:style-name="P70">•<text:tab/>Intervention dans divers projets internes du portail Hébergement : statistiques financières, système de paiement, outils d'aide à la détection des abus, ... (Durée de chaque projet : 1 à 2 mois)</text:p>
            <text:p text:style-name="P70">•<text:tab/><text:span text:style-name="T66">P</text:span>assage de connaissance vers la nouvelle équipe de développement en Arménie (Durée : 6 mois)</text:p>
            <text:p text:style-name="P72">Technologies utilisées : XML/XSLT, HTML, PHP, Javascript, MySQL</text:p>
          </table:table-cell>
        </table:table-row>
      </table:table>
      <text:p text:style-name="P9"/>
      <text:p text:style-name="P9">COMPETENCES TECHNIQUES</text:p>
      <text:p text:style-name="P7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4">Systèmes d’exploitation</text:p>
          </table:table-cell>
          <table:table-cell table:style-name="Table2.B1" table:number-columns-spanned="2" office:value-type="string">
            <text:p text:style-name="P75">Langages de programmation</text:p>
          </table:table-cell>
          <table:covered-table-cell/>
          <table:table-cell table:style-name="Table2.D1" office:value-type="string">
            <text:p text:style-name="P74">Administration</text:p>
          </table:table-cell>
        </table:table-row>
        <table:table-row table:style-name="Table2.2">
          <table:table-cell table:style-name="Table2.A2" office:value-type="string">
            <text:list text:style-name="WWNum1">
              <text:list-item>
                <text:p text:style-name="P76">Windows</text:p>
              </text:list-item>
              <text:list-item>
                <text:p text:style-name="P76">Mac OS X</text:p>
              </text:list-item>
              <text:list-item>
                <text:p text:style-name="P76">Unix</text:p>
              </text:list-item>
              <text:list-item>
                <text:p text:style-name="P76">Linux</text:p>
              </text:list-item>
            </text:list>
          </table:table-cell>
          <table:table-cell table:style-name="Table2.B2" office:value-type="string">
            <text:p text:style-name="P77">Maîtrisés</text:p>
            <text:list text:style-name="WWNum2">
              <text:list-item>
                <text:p text:style-name="P78">C</text:p>
              </text:list-item>
              <text:list-item>
                <text:p text:style-name="P78">PHP</text:p>
              </text:list-item>
              <text:list-item>
                <text:p text:style-name="P78">HTML</text:p>
              </text:list-item>
              <text:list-item>
                <text:p text:style-name="P78">JavaScript</text:p>
              </text:list-item>
              <text:list-item>
                <text:p text:style-name="P78">XML/XSLT</text:p>
              </text:list-item>
            </text:list>
          </table:table-cell>
          <table:table-cell table:style-name="Table2.C2" office:value-type="string">
            <text:p text:style-name="P77">Connus</text:p>
            <text:list text:continue-numbering="true" text:style-name="WWNum2">
              <text:list-item>
                <text:p text:style-name="P78">Java</text:p>
              </text:list-item>
              <text:list-item>
                <text:p text:style-name="P79">Rust</text:p>
              </text:list-item>
            </text:list>
          </table:table-cell>
          <table:table-cell table:style-name="Table2.D2" office:value-type="string">
            <text:list text:continue-numbering="true" text:style-name="WWNum2">
              <text:list-item>
                <text:p text:style-name="P80">Linux (Debian / <text:span text:style-name="T8">Suse</text:span>)</text:p>
              </text:list-item>
              <text:list-item>
                <text:p text:style-name="P80">Apache / Nginx / <text:span text:style-name="T8">Caddy</text:span></text:p>
              </text:list-item>
              <text:list-item>
                <text:p text:style-name="P81">Ansible / AWX</text:p>
              </text:list-item>
              <text:list-item>
                <text:p text:style-name="P82">PHP-FPM</text:p>
              </text:list-item>
              <text:list-item>
                <text:p text:style-name="P80">Nagios / <text:span text:style-name="T67">Zabbix / Grafana</text:span></text:p>
              </text:list-item>
              <text:list-item>
                <text:p text:style-name="P81">Docker</text:p>
              </text:list-item>
              <text:list-item>
                <text:p text:style-name="P81">Gitlab <text:span text:style-name="T67">CI/CD</text:span></text:p>
              </text:list-item>
            </text:list>
          </table:table-cell>
        </table:table-row>
        <table:table-row table:style-name="Table2.3">
          <table:table-cell table:style-name="Table2.A3" table:number-columns-spanned="2" office:value-type="string">
            <text:p text:style-name="P74">FrameWork</text:p>
          </table:table-cell>
          <table:covered-table-cell/>
          <table:table-cell table:style-name="Table2.C3" office:value-type="string">
            <text:list text:style-name="WWNum3">
              <text:list-header>
                <text:p text:style-name="P83">Bases de données</text:p>
              </text:list-header>
            </text:list>
          </table:table-cell>
          <table:table-cell table:style-name="Table2.D3" office:value-type="string">
            <text:p text:style-name="P84">Gestionnaires </text:p>
            <text:p text:style-name="P84">des sources</text:p>
          </table:table-cell>
        </table:table-row>
        <table:table-row table:style-name="Table2.4">
          <table:table-cell table:style-name="Table2.A4" office:value-type="string">
            <text:list text:continue-numbering="true" text:style-name="WWNum3">
              <text:list-item>
                <text:p text:style-name="P85">Slim Framework <text:span text:style-name="T68">v2-4</text:span></text:p>
              </text:list-item>
              <text:list-item>
                <text:p text:style-name="P86">Symfony <text:span text:style-name="T68">v1-5</text:span></text:p>
              </text:list-item>
            </text:list>
          </table:table-cell>
          <table:table-cell table:style-name="Table2.B4" office:value-type="string">
            <text:p text:style-name="P87"/>
          </table:table-cell>
          <table:table-cell table:style-name="Table2.C4" office:value-type="string">
            <text:list text:continue-numbering="true" text:style-name="WWNum3">
              <text:list-item>
                <text:p text:style-name="P88">MySQL / MariaDB</text:p>
              </text:list-item>
              <text:list-item>
                <text:p text:style-name="P89">RabbitMQ</text:p>
              </text:list-item>
              <text:list-item>
                <text:p text:style-name="P90">Redis</text:p>
              </text:list-item>
            </text:list>
          </table:table-cell>
          <table:table-cell table:style-name="Table2.D4" office:value-type="string">
            <text:list text:continue-numbering="true" text:style-name="WWNum3">
              <text:list-item>
                <text:p text:style-name="P91">SVN </text:p>
              </text:list-item>
              <text:list-item>
                <text:p text:style-name="P92">Git</text:p>
              </text:list-item>
              <text:list-item>
                <text:p text:style-name="P91">GitHub / <text:span text:style-name="T69">Gitlab</text:span></text:p>
              </text:list-item>
            </text:list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3">DIPLOMES</text:p>
          </table:table-cell>
          <table:table-cell table:style-name="Table3.A1" office:value-type="string">
            <text:p text:style-name="P94">Titulaire d'un D.E.S.S. Programmation Avancée et Multimédia en 2001</text:p>
            <text:p text:style-name="P94">Titulaire d’un diplôme d'ingénieur maître (I.U.P.) d'informatique en 2000</text:p>
            <text:p text:style-name="P94">Titulaire d’un D.U.T. d'informatique en 1998</text:p>
            <text:p text:style-name="P94">Titulaire du Bac S option math en 1996</text:p>
          </table:table-cell>
        </table:table-row>
        <table:table-row table:style-name="Table3.1">
          <table:table-cell table:style-name="Table3.A1" office:value-type="string">
            <text:p text:style-name="P93">ANGLAIS</text:p>
          </table:table-cell>
          <table:table-cell table:style-name="Table3.A1" office:value-type="string">
            <text:p text:style-name="P94">Lu, Écrit, Parlé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" svg:font-family="Futura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Heading_20_3" style:display-name="Heading 3" style:family="paragraph" style:parent-style-name="Heading" style:class="chapter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runo DERMOUM</meta:initial-creator>
    <meta:editing-cycles>52</meta:editing-cycles>
    <meta:print-date>2015-10-13T19:35:41.637525621</meta:print-date>
    <meta:creation-date>2013-11-12T12:34:00</meta:creation-date>
    <dc:date>2025-08-04T14:04:18.988992221</dc:date>
    <meta:editing-duration>P1DT1H8M35S</meta:editing-duration>
    <meta:generator>LibreOffice/25.2.3.2$Linux_X86_64 LibreOffice_project/520$Build-2</meta:generator>
    <meta:document-statistic meta:table-count="3" meta:image-count="0" meta:object-count="0" meta:page-count="3" meta:paragraph-count="176" meta:word-count="1525" meta:character-count="9850" meta:non-whitespace-character-count="8477"/>
    <meta:user-defined meta:name="AppVersion">14.0000</meta:user-defined>
    <meta:user-defined meta:name="Company">P COMME PERFORM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